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inksterie in Rijen op 15 mei 2016 van 12.00 tot 21.00 uur en 16 mei 2016 van 11.00 tot 20.00 uur op het parkeerterrein achter de Rabobank in Rijen gaat <text:span text:style-name="nadrukvet"><text:span text:style-name="nadrukondlijn">niet</text:span></text:span> doo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56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66</meta:user-defined>
    <meta:user-defined meta:name="OVERHEIDop.GmbID/DC.identifier">gmb-2016-41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G 62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86 400370</meta:user-defined>
    <meta:user-defined meta:name="OVERHEIDop.versieInformatie"/>
  </office:meta>
</office:document-meta>
</file>