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6 april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Nistelrode</text:span>
          </text:p>
            <text:p text:style-name="common-al">- Raadhuisplein 1c, 5388 GM (inpandig) Verbouwen monument Verzenddatum:31-03-2016</text:p>
            <text:p text:style-name="common-al">
            <text:span text:style-name="nadrukvet"/>
          </text:p>
            <text:p text:style-name="common-al">Inzage: U kunt de stukken gedurende 6 weken op afspraak inzien in het gemeentehuis in Heesch.</text:p>
            <text:p text:style-name="last-al">Zienswijze: Iedereen kan binnen 6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6 april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4155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5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5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 Uitgebreide procedure - 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59</meta:user-defined>
    <meta:user-defined meta:name="OVERHEIDop.GmbID/DC.identifier">gmb-2016-4155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meta:user-defined>
    <meta:user-defined meta:name="OVERHEIDop.woonplaats">Nistelrode</meta:user-defined>
    <meta:user-defined meta:name="OVERHEIDop.straatnaam">Raadhuisplei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7104 412513</meta:user-defined>
    <meta:user-defined meta:name="OVERHEIDop.versieInformatie"/>
  </office:meta>
</office:document-meta>
</file>