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35  Drank- en Horecawet voor het schenken van zwakalcoholische dranken tijdens </text:p>
            <text:p text:style-name="common-al">Color the Streets Gilze Afterparty 2 april 2016 van 18.00 tot 01.45 uur op de parkeerplaats </text:p>
            <text:p text:style-name="last-al">bij The Banner aan de Nieuwstraat 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5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58</meta:user-defined>
    <meta:user-defined meta:name="OVERHEIDop.GmbID/DC.identifier">gmb-2016-41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E 52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06 395234</meta:user-defined>
    <meta:user-defined meta:name="OVERHEIDop.versieInformatie"/>
  </office:meta>
</office:document-meta>
</file>