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Langereis 6 t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16 maart 2016 een kennisgeving in het kader van het Besluit mobiel breken bouw- en sloopafval is ontvangen van </text:p>
            <text:p text:style-name="common-al">Van der Bel Recycling BV, Middenmeer, voor het mobiel breken van materiaal op het adres Langereis 6 te Winkel. De werkzaamheden vinden plaats in de periode van 15 april tot en met </text:p>
            <text:p text:style-name="common-al">15 juli 2016. De verwachte tijdsduur bedraagt in totaal 10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tussenkopcur">
            <text:span text:style-name="nadrukvet">Informatie</text:span>
          </text:p>
            <text:p text:style-name="last-al">Informatie kunt u tijdens kantooruren verkrijgen bij RUD NHN, Dampten 2 te Hoorn, telefoonnummer 088 – 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154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sluit mobiel breken bouw- en sloopafval, Langereis 6 te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48</meta:user-defined>
    <meta:user-defined meta:name="OVERHEIDop.GmbID/DC.identifier">gmb-2016-41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</meta:user-defined>
    <meta:user-defined meta:name="OVERHEIDop.woonplaats">Winkel</meta:user-defined>
    <meta:user-defined meta:name="OVERHEIDop.straatnaam">Langereis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201 528413</meta:user-defined>
    <meta:user-defined meta:name="OVERHEIDop.versieInformatie"/>
  </office:meta>
</office:document-meta>
</file>