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gemeente Eersel 2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de raad van deze gemeente op 15 december 2015 het ”Treasurystatuut gemeente Eersel 2016” heeft vastgesteld. Het treedt in de plaats van het “Treasurystatuut gemeente Eersel”, vastgesteld in de raadsvergadering van 19 december 2001.</text:p>
            <text:p text:style-name="common-al">Het treasurystatuut treedt in werking op de dag na deze bekendmaking.</text:p>
            <text:p text:style-name="last-al">Het treasurystatuut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15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4</meta:user-defined>
    <meta:user-defined meta:name="OVERHEIDop.GmbID/DC.identifier">gmb-2016-41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op.externeBijlage">exb-2016-1013</meta:user-defined>
    <meta:user-defined meta:name="OVERHEID.EPSG28992/DC.spatial">149741 374251</meta:user-defined>
    <meta:user-defined meta:name="OVERHEIDop.versieInformatie"/>
  </office:meta>
</office:document-meta>
</file>