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loopwedstrijden, 10 april 2016, de wijk Oudorp en het Geestmerambach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pril 2016 is een vergunning verleend voor het houden van hardloopwedstrijden op 10 april 2016 in de wijk Oudorp en het Geestmerambach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5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ardloopwedstrijden, 10 april 2016, de wijk Oudorp en het Geestmerambach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38</meta:user-defined>
    <meta:user-defined meta:name="OVERHEIDop.GmbID/DC.identifier">gmb-2016-415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T 27</meta:user-defined>
    <meta:user-defined meta:name="OVERHEIDop.woonplaats">Oudorp</meta:user-defined>
    <meta:user-defined meta:name="OVERHEIDop.straatnaam">Raadhu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55 516193</meta:user-defined>
    <meta:user-defined meta:name="OVERHEIDop.versieInformatie"/>
  </office:meta>
</office:document-meta>
</file>