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Avondvierdaagse Gilze op 17 mei 2016 van 17.30 tot 21.00 uur en 18, 19 en 20 mei 2016 van 18.00 tot 20.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153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3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3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37</meta:user-defined>
    <meta:user-defined meta:name="OVERHEIDop.GmbID/DC.identifier">gmb-2016-41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