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aa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anaalweg | bouw: nieuw aan te leggen park, het realiseren van 2 vijvers die gaan fungeren als waterberging | datum ingediend: 8-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5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naa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3</meta:user-defined>
    <meta:user-defined meta:name="OVERHEIDop.GmbID/DC.identifier">gmb-2016-41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Kanaa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21 447153</meta:user-defined>
    <meta:user-defined meta:name="OVERHEIDop.versieInformatie"/>
  </office:meta>
</office:document-meta>
</file>