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lieukaravaan, 16 april 2016, Oudorperpold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maart 2016 is een vergunning verleend voor het houden van een milieukaravaan op 16 april 2016 in de wijk Oudorperpold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52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2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2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ilieukaravaan, 16 april 2016, Oudorperpolde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24</meta:user-defined>
    <meta:user-defined meta:name="OVERHEIDop.GmbID/DC.identifier">gmb-2016-415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EZ 25</meta:user-defined>
    <meta:user-defined meta:name="OVERHEIDop.woonplaats">Alkmaar</meta:user-defined>
    <meta:user-defined meta:name="OVERHEIDop.straatnaam">Domm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63 516413</meta:user-defined>
    <meta:user-defined meta:name="OVERHEIDop.versieInformatie"/>
  </office:meta>
</office:document-meta>
</file>