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4 juni 2016, sportveld aan de Geul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maart 2016 is een vergunning verleend voor het houden van een rommelmarkt op 4 juni 2016 op het sportveld aan de Geul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51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1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1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4 juni 2016, sportveld aan de Geul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16</meta:user-defined>
    <meta:user-defined meta:name="OVERHEIDop.GmbID/DC.identifier">gmb-2016-415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VJ 176j</meta:user-defined>
    <meta:user-defined meta:name="OVERHEIDop.woonplaats">Alkmaar</meta:user-defined>
    <meta:user-defined meta:name="OVERHEIDop.straatnaam">Geu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76 516450</meta:user-defined>
    <meta:user-defined meta:name="OVERHEIDop.versieInformatie"/>
  </office:meta>
</office:document-meta>
</file>