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Juffertoren 28 te Hol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2 maart 2016 ontvangen een aanvraag voor een omgevingsvergunning voor het bouwen van een overkapping aan de Juffertoren 28, 9905 RK te Holwierde.</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4151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1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1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overkapping  Juffertoren 28 te Holwie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10</meta:user-defined>
    <meta:user-defined meta:name="OVERHEIDop.GmbID/DC.identifier">gmb-2016-41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05RK 28</meta:user-defined>
    <meta:user-defined meta:name="OVERHEIDop.woonplaats">Holwierde</meta:user-defined>
    <meta:user-defined meta:name="OVERHEIDop.straatnaam">Juffertoren</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4315 597912</meta:user-defined>
    <meta:user-defined meta:name="OVERHEIDop.versieInformatie"/>
  </office:meta>
</office:document-meta>
</file>