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2 | bouw: het renoveren van toren C en E mbt. de kozijnen en interne upgrading | datum ingediend: 7-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5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ke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51</meta:user-defined>
    <meta:user-defined meta:name="OVERHEIDop.GmbID/DC.identifier">gmb-2016-41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2</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25 446349</meta:user-defined>
    <meta:user-defined meta:name="OVERHEIDop.versieInformatie"/>
  </office:meta>
</office:document-meta>
</file>