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22 mei 2016, Delta- en Donk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0 maart 2016 is een vergunning verleend voor het houden van een rommelmarkt op 22 mei 2016 op een gedeelte van de Delta- en Donk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1509</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09</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09</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rommelmarkt, 22 mei 2016, Delta- en Donkstraa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509</meta:user-defined>
    <meta:user-defined meta:name="OVERHEIDop.GmbID/DC.identifier">gmb-2016-4150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DR 45</meta:user-defined>
    <meta:user-defined meta:name="OVERHEIDop.woonplaats">Alkmaar</meta:user-defined>
    <meta:user-defined meta:name="OVERHEIDop.straatnaam">Deltastraat</meta:user-defined>
    <meta:user-defined meta:name="OVERHEID.PostcodeHuisnummer/OVERHEIDop.postcodeHuisnummer">1822</meta:user-defined>
    <meta:user-defined meta:name="OVERHEIDop.straatnaam">Donk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561 517799</meta:user-defined>
    <meta:user-defined meta:name="OVERHEID.EPSG28992/DC.spatial">113477 517808</meta:user-defined>
    <meta:user-defined meta:name="OVERHEIDop.versieInformatie"/>
  </office:meta>
</office:document-meta>
</file>