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buurtpark Rengersweg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3 maart 2016 ontvangen een aanvraag voor een omgevingsvergunning voor het aanleggen van een buurtpark aan de Rengersweg, 9936 GG te Farmsum.</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4150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leggen buurtpark Rengersweg te Farm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06</meta:user-defined>
    <meta:user-defined meta:name="OVERHEIDop.GmbID/DC.identifier">gmb-2016-4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6GG</meta:user-defined>
    <meta:user-defined meta:name="OVERHEIDop.woonplaats">Farmsum</meta:user-defined>
    <meta:user-defined meta:name="OVERHEIDop.straatnaam">Rengersweg</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8017 593466</meta:user-defined>
    <meta:user-defined meta:name="OVERHEIDop.versieInformatie"/>
  </office:meta>
</office:document-meta>
</file>