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5 juni 2016, Zeswiel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maart 2016 is een vergunning verleend voor het houden van een rommelmarkt op 5 juni 2016 op een gedeelte van de Zeswiel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5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5 juni 2016, Zeswiel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05</meta:user-defined>
    <meta:user-defined meta:name="OVERHEIDop.GmbID/DC.identifier">gmb-2016-415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Zeswiel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93 517256</meta:user-defined>
    <meta:user-defined meta:name="OVERHEIDop.versieInformatie"/>
  </office:meta>
</office:document-meta>
</file>