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3 juli 2016, Houtdraai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maart 2016 is een vergunning verleend voor het houden van een rommelmarkt op 3 juli 2016 op een gedeelte van de Houtdraai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50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3 juli 2016, Houtdraai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02</meta:user-defined>
    <meta:user-defined meta:name="OVERHEIDop.GmbID/DC.identifier">gmb-2016-415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AM 32</meta:user-defined>
    <meta:user-defined meta:name="OVERHEIDop.woonplaats">Alkmaar</meta:user-defined>
    <meta:user-defined meta:name="OVERHEIDop.straatnaam">Houtdraai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3 518156</meta:user-defined>
    <meta:user-defined meta:name="OVERHEIDop.versieInformatie"/>
  </office:meta>
</office:document-meta>
</file>