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reweg 52, 2153 PH Nieuw-Vennep, Sensitech Emea B.V., het maken van een tussenvloer in een bestaande bedrijfsunit, 14-01-2016, zaak  168785 (verleend op 11-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5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reweg 52, 2153 PH Nieuw-Vennep, Sensitech Emea B.V., het maken van een tussenvloer in een bestaande bedrijfsunit, 14-01-2016, zaak  168785 (verleend op 11-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50</meta:user-defined>
    <meta:user-defined meta:name="OVERHEIDop.GmbID/DC.identifier">gmb-2016-415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H 52</meta:user-defined>
    <meta:user-defined meta:name="OVERHEIDop.woonplaats">Nieuw-Vennep</meta:user-defined>
    <meta:user-defined meta:name="OVERHEIDop.straatnaam">Lir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44 474356</meta:user-defined>
    <meta:user-defined meta:name="OVERHEIDop.versieInformatie"/>
  </office:meta>
</office:document-meta>
</file>