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5 juni 2016, Stikkel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5 juni 2016 op een gedeelte van de Stikkelwaard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5 juni 2016, Stikkel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99</meta:user-defined>
    <meta:user-defined meta:name="OVERHEIDop.GmbID/DC.identifier">gmb-2016-414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Stik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7 517450</meta:user-defined>
    <meta:user-defined meta:name="OVERHEIDop.versieInformatie"/>
  </office:meta>
</office:document-meta>
</file>