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verleende omgevingsvergunning Gerendalsweg 24, 6307 PG  Scheu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2.33 lid 2 van de Wet algemene bepalingen omgevingsrecht bekend dat de volgende omgevingsvergunning is ingetrokken: </text:p>
            <text:p text:style-name="common-al">het realiseren van een ondergrondse stallingsgarage op het perceel  <text:span text:style-name="nadrukvet">Gerendalsweg 24, 6307 PG  Scheulder</text:span> (kenmerk 12U0003872). Het intrekkingsbesluit is verzonden op 22 maart 2016.</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6 april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4149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9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49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ing verleende omgevingsvergunning Gerendalsweg 24, 6307 PG  Scheu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491</meta:user-defined>
    <meta:user-defined meta:name="OVERHEIDop.GmbID/DC.identifier">gmb-2016-41491</meta:user-defined>
    <meta:user-defined meta:name="OVERHEID.TaxonomieBeleidsagenda/OVERHEID.category">Ruimte en infrastructuur | Organisatie en beleid</meta:user-defined>
    <meta:user-defined meta:name="OVERHEIDop.referentienummer">Z-HZ_INT-2016-001482</meta:user-defined>
    <meta:user-defined meta:name="DCTERMS.abstract">intrekking bouwverg. ondergrondse stallingsgarage</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307PG 24</meta:user-defined>
    <meta:user-defined meta:name="OVERHEIDop.woonplaats">Scheulder</meta:user-defined>
    <meta:user-defined meta:name="OVERHEIDop.straatnaam">Gerendalsweg</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7621 315546</meta:user-defined>
    <meta:user-defined meta:name="OVERHEIDop.versieInformatie"/>
  </office:meta>
</office:document-meta>
</file>