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3 juli 2016, Ina Boudier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5 maart 2016 is een vergunning verleend voor het houden van een rommelmarkt op 3 juli 2016 op een gedeelte van de Ina Boudierstraat e.o.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1490</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490</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490</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rommelmarkt, 3 juli 2016, Ina Boudierstraa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490</meta:user-defined>
    <meta:user-defined meta:name="OVERHEIDop.GmbID/DC.identifier">gmb-2016-4149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2MN 55</meta:user-defined>
    <meta:user-defined meta:name="OVERHEIDop.woonplaats">Alkmaar</meta:user-defined>
    <meta:user-defined meta:name="OVERHEIDop.straatnaam">Ina Boudi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213 518796</meta:user-defined>
    <meta:user-defined meta:name="OVERHEIDop.versieInformatie"/>
  </office:meta>
</office:document-meta>
</file>