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ir Power Symposium CLSK op 26 april 2016 van 8.00 tot 20.00 uur op vliegbasis Gilze-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14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8</meta:user-defined>
    <meta:user-defined meta:name="OVERHEIDop.GmbID/DC.identifier">gmb-2016-41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D 121d t4</meta:user-defined>
    <meta:user-defined meta:name="OVERHEIDop.woonplaats">Rij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82 398583</meta:user-defined>
    <meta:user-defined meta:name="OVERHEIDop.versieInformatie"/>
  </office:meta>
</office:document-meta>
</file>