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ozkurt Leyla 15-09-1983</text:p>
            <text:p text:style-name="common-al">Polido Lourenço Morias, Nuno M 05-10-1977</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148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8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8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86</meta:user-defined>
    <meta:user-defined meta:name="OVERHEIDop.GmbID/DC.identifier">gmb-2016-41486</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