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eetcafe drinken en kleine hapjes tapas (Bloemerstraat 2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6</text:p>
            <text:p text:style-name="common-al">
            <text:span text:style-name="nadrukvet">Omschrijving: </text:span>eetcafe drinken en kleine hapjes tapas (Bloemerstraat 23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100094.01</text:p>
            <text:p text:style-name="common-al">
            <text:span text:style-name="nadrukvet">Product: </text:span>meldingen</text:p>
            <text:p text:style-name="common-al">
            <text:span text:style-name="nadrukvet">Ontvangst: </text:span>2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1B39046C-4F53-4446-95B0-F88E157D9F8E" xlink:type="simple">http://www.nijmegen.nl/vergunningpagina/?guid=1B39046C-4F53-4446-95B0-F88E157D9F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48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eetcafe drinken en kleine hapjes tapas (Bloemerstraat 2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83</meta:user-defined>
    <meta:user-defined meta:name="OVERHEIDop.GmbID/DC.identifier">gmb-2016-4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88.13 428587.87</meta:user-defined>
    <meta:user-defined meta:name="OVERHEIDop.versieInformatie"/>
  </office:meta>
</office:document-meta>
</file>