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wiskedyk 8 te Wytgaard, (11009452) plaatsen van een nieuw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iwiskedyk 8 te Wytgaard</text:p>
            <text:p text:style-name="common-al">
            <text:span text:style-name="nadrukvet">Omschrijving</text:span>: plaatsen van een nieuwe ligboxenstal</text:p>
            <text:p text:style-name="common-al">
            <text:span text:style-name="nadrukvet">Dossiernummer</text:span>: 1100945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iwiskedyk 8 te Wytgaard, (11009452) plaatsen van een nieuwe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48</meta:user-defined>
    <meta:user-defined meta:name="OVERHEIDop.GmbID/DC.identifier">gmb-2016-4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R 8</meta:user-defined>
    <meta:user-defined meta:name="OVERHEIDop.woonplaats">Wytgaard</meta:user-defined>
    <meta:user-defined meta:name="OVERHEIDop.straatnaam">Weiwisk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317 571930</meta:user-defined>
    <meta:user-defined meta:name="OVERHEIDop.versieInformatie"/>
  </office:meta>
</office:document-meta>
</file>