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uitbreiden en realiseren van een tussenvloer in de kleine foyer (Stationsplein 1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16</text:p>
            <text:p text:style-name="common-al">
            <text:span text:style-name="nadrukvet">Omschrijving: </text:span>uitbreiden en realiseren van een tussenvloer in de kleine foyer (Stationsplein 11 te Nijmegen)</text:p>
            <text:p text:style-name="common-al">
            <text:span text:style-name="nadrukvet">Activiteiten: </text:span>Bouwen; </text:p>
            <text:p text:style-name="common-al">
            <text:span text:style-name="nadrukvet">Zaaknummer: </text:span>W.Z16.100111.01</text:p>
            <text:p text:style-name="common-al">
            <text:span text:style-name="nadrukvet">Product: </text:span>omgevingsvergunning</text:p>
            <text:p text:style-name="common-al">
            <text:span text:style-name="nadrukvet">Ontvangst: </text:span>30-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29D9AF2A-3B71-4C52-B1BB-281F00854A94" xlink:type="simple">http://www.nijmegen.nl/vergunningpagina/?guid=29D9AF2A-3B71-4C52-B1BB-281F00854A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147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7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7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uitbreiden en realiseren van een tussenvloer in de kleine foyer (Stationsplein 1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78</meta:user-defined>
    <meta:user-defined meta:name="OVERHEIDop.GmbID/DC.identifier">gmb-2016-414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176.49 428512.39</meta:user-defined>
    <meta:user-defined meta:name="OVERHEIDop.versieInformatie"/>
  </office:meta>
</office:document-meta>
</file>