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art.35  Drank- en Horecawet voor het schenken van zwakalcoholische dranken tijdens Oranjeboel  van  23  tot en met 27 april 2016 op het Burgemeester Sweensplei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147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7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7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75</meta:user-defined>
    <meta:user-defined meta:name="OVERHEIDop.GmbID/DC.identifier">gmb-2016-414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M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99 400444</meta:user-defined>
    <meta:user-defined meta:name="OVERHEIDop.versieInformatie"/>
  </office:meta>
</office:document-meta>
</file>