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leende omgevingsvergunning, wijzigen van een kantoor naar woningen, Schinkelwaard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gewijzigde verleende omgevingsvergunningen</text:span>
          </text:p>
            <text:p text:style-name="common-al">Burgemeester en wethouders van Alkmaar maken bekend, dat zij de volgende wijziging omgevingsvergunningen hebben verleend: </text:p>
            <text:p text:style-name="common-al"/>
            <text:p text:style-name="common-al">Schinkelwaard 20, kadastraal bekend gemeente Alkmaar, sectie L. nr. 988: het wijzigen van een kantoor naar woningen</text:p>
            <text:p text:style-name="common-al">Datum einde bezwaartermijn: 20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147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7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7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erleende omgevingsvergunning, wijzigen van een kantoor naar woningen, Schinkelwaard 2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73</meta:user-defined>
    <meta:user-defined meta:name="OVERHEIDop.GmbID/DC.identifier">gmb-2016-414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DS</meta:user-defined>
    <meta:user-defined meta:name="OVERHEIDop.woonplaats">Alkmaar</meta:user-defined>
    <meta:user-defined meta:name="OVERHEIDop.straatnaam">Schinkel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66 517647</meta:user-defined>
    <meta:user-defined meta:name="OVERHEIDop.versieInformatie"/>
  </office:meta>
</office:document-meta>
</file>