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style:style style:family="table-column" style:parent-style-name="colspec" style:name="id1-3-2-2-1-84-1-1">
      <style:table-column-properties style:rel-column-width="22*"/>
    </style:style>
    <style:style style:family="table-column" style:parent-style-name="colspec" style:name="id1-3-2-2-1-84-1-2">
      <style:table-column-properties style:rel-column-width="71*"/>
    </style:style>
    <style:style style:family="table-column" style:parent-style-name="colspec" style:name="id1-3-2-2-1-87-1-1">
      <style:table-column-properties style:rel-column-width="22*"/>
    </style:style>
    <style:style style:family="table-column" style:parent-style-name="colspec" style:name="id1-3-2-2-1-87-1-2">
      <style:table-column-properties style:rel-column-width="69*"/>
    </style:style>
    <style:style style:family="table-column" style:parent-style-name="colspec" style:name="id1-3-2-2-1-90-1-1">
      <style:table-column-properties style:rel-column-width="22*"/>
    </style:style>
    <style:style style:family="table-column" style:parent-style-name="colspec" style:name="id1-3-2-2-1-90-1-2">
      <style:table-column-properties style:rel-column-width="69*"/>
    </style:style>
    <style:style style:family="table-column" style:parent-style-name="colspec" style:name="id1-3-2-2-1-93-1-1">
      <style:table-column-properties style:rel-column-width="22*"/>
    </style:style>
    <style:style style:family="table-column" style:parent-style-name="colspec" style:name="id1-3-2-2-1-93-1-2">
      <style:table-column-properties style:rel-column-width="65*"/>
    </style:style>
    <style:style style:family="table-column" style:parent-style-name="colspec" style:name="id1-3-2-2-1-98-1-1">
      <style:table-column-properties style:rel-column-width="22*"/>
    </style:style>
    <style:style style:family="table-column" style:parent-style-name="colspec" style:name="id1-3-2-2-1-98-1-2">
      <style:table-column-properties style:rel-column-width="65*"/>
    </style:style>
    <style:style style:family="table-column" style:parent-style-name="colspec" style:name="id1-3-2-2-1-101-1-1">
      <style:table-column-properties style:rel-column-width="22*"/>
    </style:style>
    <style:style style:family="table-column" style:parent-style-name="colspec" style:name="id1-3-2-2-1-101-1-2">
      <style:table-column-properties style:rel-column-width="65*"/>
    </style:style>
    <style:style style:family="table-column" style:parent-style-name="colspec" style:name="id1-3-2-2-1-104-1-1">
      <style:table-column-properties style:rel-column-width="22*"/>
    </style:style>
    <style:style style:family="table-column" style:parent-style-name="colspec" style:name="id1-3-2-2-1-104-1-2">
      <style:table-column-properties style:rel-column-width="65*"/>
    </style:style>
    <style:style style:family="table-column" style:parent-style-name="colspec" style:name="id1-3-2-2-1-109-1-1">
      <style:table-column-properties style:rel-column-width="22*"/>
    </style:style>
    <style:style style:family="table-column" style:parent-style-name="colspec" style:name="id1-3-2-2-1-109-1-2">
      <style:table-column-properties style:rel-column-width="65*"/>
    </style:style>
    <style:style style:family="table-column" style:parent-style-name="colspec" style:name="id1-3-2-2-1-114-1-1">
      <style:table-column-properties style:rel-column-width="22*"/>
    </style:style>
    <style:style style:family="table-column" style:parent-style-name="colspec" style:name="id1-3-2-2-1-114-1-2">
      <style:table-column-properties style:rel-column-width="65*"/>
    </style:style>
    <style:style style:family="table-column" style:parent-style-name="colspec" style:name="id1-3-2-2-1-117-1-1">
      <style:table-column-properties style:rel-column-width="22*"/>
    </style:style>
    <style:style style:family="table-column" style:parent-style-name="colspec" style:name="id1-3-2-2-1-117-1-2">
      <style:table-column-properties style:rel-column-width="65*"/>
    </style:style>
    <style:style style:family="table-column" style:parent-style-name="colspec" style:name="id1-3-2-2-1-120-1-1">
      <style:table-column-properties style:rel-column-width="22*"/>
    </style:style>
    <style:style style:family="table-column" style:parent-style-name="colspec" style:name="id1-3-2-2-1-120-1-2">
      <style:table-column-properties style:rel-column-width="65*"/>
    </style:style>
    <style:style style:family="table-column" style:parent-style-name="colspec" style:name="id1-3-2-2-1-123-1-1">
      <style:table-column-properties style:rel-column-width="22*"/>
    </style:style>
    <style:style style:family="table-column" style:parent-style-name="colspec" style:name="id1-3-2-2-1-123-1-2">
      <style:table-column-properties style:rel-column-width="65*"/>
    </style:style>
    <style:style style:family="table-column" style:parent-style-name="colspec" style:name="id1-3-2-2-1-126-1-1">
      <style:table-column-properties style:rel-column-width="22*"/>
    </style:style>
    <style:style style:family="table-column" style:parent-style-name="colspec" style:name="id1-3-2-2-1-126-1-2">
      <style:table-column-properties style:rel-column-width="65*"/>
    </style:style>
    <style:style style:family="table-column" style:parent-style-name="colspec" style:name="id1-3-2-2-1-129-1-1">
      <style:table-column-properties style:rel-column-width="22*"/>
    </style:style>
    <style:style style:family="table-column" style:parent-style-name="colspec" style:name="id1-3-2-2-1-129-1-2">
      <style:table-column-properties style:rel-column-width="65*"/>
    </style:style>
    <style:style style:family="table-column" style:parent-style-name="colspec" style:name="id1-3-2-2-1-132-1-1">
      <style:table-column-properties style:rel-column-width="22*"/>
    </style:style>
    <style:style style:family="table-column" style:parent-style-name="colspec" style:name="id1-3-2-2-1-132-1-2">
      <style:table-column-properties style:rel-column-width="65*"/>
    </style:style>
    <style:style style:family="table-column" style:parent-style-name="colspec" style:name="id1-3-2-2-1-135-1-1">
      <style:table-column-properties style:rel-column-width="22*"/>
    </style:style>
    <style:style style:family="table-column" style:parent-style-name="colspec" style:name="id1-3-2-2-1-135-1-2">
      <style:table-column-properties style:rel-column-width="65*"/>
    </style:style>
    <style:style style:family="table-column" style:parent-style-name="colspec" style:name="id1-3-2-2-1-138-1-1">
      <style:table-column-properties style:rel-column-width="22*"/>
    </style:style>
    <style:style style:family="table-column" style:parent-style-name="colspec" style:name="id1-3-2-2-1-138-1-2">
      <style:table-column-properties style:rel-column-width="65*"/>
    </style:style>
    <style:style style:family="table-column" style:parent-style-name="colspec" style:name="id1-3-2-2-1-141-1-1">
      <style:table-column-properties style:rel-column-width="22*"/>
    </style:style>
    <style:style style:family="table-column" style:parent-style-name="colspec" style:name="id1-3-2-2-1-141-1-2">
      <style:table-column-properties style:rel-column-width="65*"/>
    </style:style>
    <style:style style:family="table-column" style:parent-style-name="colspec" style:name="id1-3-2-2-1-146-1-1">
      <style:table-column-properties style:rel-column-width="22*"/>
    </style:style>
    <style:style style:family="table-column" style:parent-style-name="colspec" style:name="id1-3-2-2-1-146-1-2">
      <style:table-column-properties style:rel-column-width="65*"/>
    </style:style>
    <style:style style:family="table-column" style:parent-style-name="colspec" style:name="id1-3-2-2-1-151-1-1">
      <style:table-column-properties style:rel-column-width="22*"/>
    </style:style>
    <style:style style:family="table-column" style:parent-style-name="colspec" style:name="id1-3-2-2-1-151-1-2">
      <style:table-column-properties style:rel-column-width="65*"/>
    </style:style>
  </office:automatic-styles>
  <office:body>
    <office:text>
      <text:p text:style-name="new_page_staatscourant"/>
      <text:p text:style-name="single-kop-titel">Gemeente Hattem - Subsidieregel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Voor subsidies die worden aangevraagd voor de jaren 2017 en verder geldt de Algemene Subsidieverordening Gemeente Hattem 2014 (hier verder benoemd als Asv) als juridisch kader. </text:p>
            <text:p text:style-name="al">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p text:style-name="al"/>
            <text:p text:style-name="al">
            <text:span text:style-name="nadrukvet"/>
          </text:p>
            <text:p text:style-name="al">
            <text:span text:style-name="nadrukvet">Inhoud subsidieregeling</text:span>
          </text:p>
            <text:p text:style-name="al">In de bijgevoegde subsidieregeling wordt per beleidsveld aangegeven:</text:p>
            <text:p text:style-name="al">• welke activiteiten in aanmerking komen voor subsidie;</text:p>
            <text:p text:style-name="al">• welke organisaties in aanmerking komen voor subsidie</text:p>
            <text:p text:style-name="al">• op welke wijze de subsidieplafonds worden verdeeld over de aanvragen die voor subsidiëring in aanmerking komen;</text:p>
            <text:p text:style-name="al">• welke normbedragen, bijzondere criteria en randvoorwaarden gelden.</text:p>
            <text:p text:style-name="al"/>
            <text:p text:style-name="al">
            <text:span text:style-name="nadrukvet"/>
          </text:p>
            <text:p text:style-name="al">
            <text:span text:style-name="nadrukvet">Collegeprogramma 2014-2018</text:span>
          </text:p>
            <text:p text:style-name="al">
            <text:span text:style-name="nadrukcur">Subsidies worden gekoppeld aan maatschappelijke effecten en eigen verantwoordelijkheden, waarbij ruimte komt voor meer flexibele subsidies en minder vaste subsidies</text:span>. </text:p>
            <text:p text:style-name="al"/>
            <text:p text:style-name="al">Het college wil de inbreng van de gemeenschap beter benutten en meer gebruik maken van de kracht, kennis, creativiteit en de verantwoordelijkheid van inwoners, ondernemers en organisaties in de gemeente. Flexibele subsidiëren is een instrument waarmee een bepaald maatschappelijk doel, passend binnen de subsidiedoelen, beoogd wordt. Hierbij wordt bij voorkeur door verschillende organisaties samengewerkt. De gedachte hierachter is dat er doelmatiger en doeltreffender gesubsidieerd kan worden door de gemeente en dat organisaties creatiever en innovatiever te werk gaan en dat er meer flexibiliteit in de besteding komt. De transitie naar resultaatgericht subsidiëren op basis van maatschappelijke effecten is een proces dat zorgvuldig en met partners moet worden doorlopen. Dit vergt zowel van de gemeente als van onze partners een omslag in denken en manier van werken. Dit proces wordt nog verder ingericht.</text:p>
            <text:p text:style-name="al"/>
            <text:p text:style-name="al">
            <text:span text:style-name="nadrukvet"/>
          </text:p>
            <text:p text:style-name="al">
            <text:span text:style-name="nadrukvet">Subsidieplafond</text:span>
          </text:p>
            <text:p text:style-name="al">Voor een aantal producten wordt middels dit document subsidieplafonds vastgesteld. De definitieve vaststelling van de subsidieplafonds vindt plaats bij de vaststelling van de gemeentebegroting door de gemeenteraad. De gemeenteraad heeft in het kader van de Algemene wet bestuursrecht (Awb) en de Asv budgetrecht. Aan de genoemde budgetten in dit document kunnen dan ook geen rechten worden ontleend ten aanzien van het wel of niet toekennen van subsidies. </text:p>
            <text:p text:style-name="al"/>
            <text:p text:style-name="al">
            <text:span text:style-name="nadrukvet"/>
          </text:p>
            <text:p text:style-name="al">
            <text:span text:style-name="nadrukvet">Samenwerking</text:span>
          </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p text:style-name="al"/>
            <text:p text:style-name="al">
            <text:span text:style-name="nadrukvet"/>
          </text:p>
            <text:p text:style-name="al">
            <text:span text:style-name="nadrukvet">SROI</text:span>
          </text:p>
            <text:p text:style-name="al">SROI (Social Return On Investment)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 De gemeente Hattem wil SROI ook door vertalen naar haar subsidierelaties. Naast het feit dat we subsidies verstrekken om maatschappelijke doelen te realiseren, willen we via SROI extra maatschappelijke opbrengsten bewerkstelligen. In de subsidiebeschikking vragen we de subsidierelaties om een inspanning te verrichten op het gebied van SROI. </text:p>
            <text:p text:style-name="al"/>
            <text:p text:style-name="al">
            <text:span text:style-name="nadrukvet"/>
          </text:p>
            <text:p text:style-name="al">
            <text:span text:style-name="nadrukvet">Verantwoording</text:span>
          </text:p>
            <text:p text:style-name="al">Met de subsidieontvangers worden afspraken gemaakt over het monitoren en verantwoorden van de resultaten van de gesubsidieerde activiteiten. Daarbij gelden in ieder geval de volgende kaders:</text:p>
            <text:list text:style-name="id1-3-2-2-1-35">
              <text:list-item text:style-override="id1-3-2-2-1-35-1">
                <text:number>• </text:number>
                <text:p text:style-name="al">Organisaties geven maximale transparantie naar gemeente en burgers over de uitvoering van de activiteiten en de besteding van de subsidiemiddelen;</text:p>
              </text:list-item>
            </text:list>
            <text:list text:style-name="id1-3-2-2-1-36">
              <text:list-item text:style-override="id1-3-2-2-1-36-1">
                <text:number>• </text:number>
                <text:p text:style-name="al">Medewerking moet worden verleend aan het actueel houden van de digitale sociale kaart van de gemeente Hattem;</text:p>
              </text:list-item>
            </text:list>
            <text:list text:style-name="id1-3-2-2-1-37">
              <text:list-item text:style-override="id1-3-2-2-1-37-1">
                <text:number>• </text:number>
                <text:p text:style-name="al">Indien gewenst door de gemeente moet medewerking worden verleend aan, in ieder geval, een tussenevaluatie en een gesprek over de eindverantwoording. Hier komen tussentijdse ontwikkelingen, resultaten en knelpunten aan de orde; </text:p>
              </text:list-item>
            </text:list>
            <text:list text:style-name="id1-3-2-2-1-38">
              <text:list-item text:style-override="id1-3-2-2-1-38-1">
                <text:number>• </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list-item>
            </text:list>
            <text:p text:style-name="al"/>
            <text:p text:style-name="al">
            <text:span text:style-name="nadrukvet"/>
          </text:p>
            <text:p text:style-name="al">
            <text:span text:style-name="nadrukvet">Aanvraag en besluitvorming</text:span>
          </text:p>
            <text:p text:style-name="al">Voor aanvragen dient gebruik te worden gemaakt van de officiële aanvraagformulieren, deze zijn te vinden op <text:a xlink:href="http://www.hattem.nl/" xlink:type="simple">www.hattem.nl</text:a>. In deze subsidieregeling wordt aangegeven welk formulier van toepassing is. In de toekomst zal het volledige proces digitaal gaan verlopen. Ten aanzien van de verschillende subsidievormen worden verschillende gegevens gevraagd bij aanvraag of vaststelling. Deze zaken worden tevens vermeld op het aanvraagformulier. In ieder geval dient in de aanvraag een duidelijke relatie te worden gelegd met de benoemde activiteiten in de subsidieregeling.</text:p>
            <text:p text:style-name="al">Een aanvraag om een subsidie die per kalenderjaar wordt verstrekt, moet worden ingediend tussen 1 april en 1 juni 2016. Uiterlijk op 31 december 2016 beslist het college over de subsidieaanvraag. </text:p>
            <text:p text:style-name="al"/>
            <text:p text:style-name="al">
            <text:span text:style-name="nadrukvet"/>
          </text:p>
            <text:p text:style-name="al">
            <text:span text:style-name="nadrukvet">Waarderingssubsidie</text:span>
          </text:p>
            <text:p text:style-name="al">Ten aanzien van aanvragen voor waarderingssubsidies volstaat het indienen van het aanvraagformulier ‘Aanvraag waarderingssubsidie 2017’, te vinden op <text:a xlink:href="http://www.hattem.nl/" xlink:type="simple">www.hattem.nl</text:a>. Waarderingssubsidies worden direct vastgesteld. Aanvragers hoeven geen verzoek tot vaststelling in te dienen na afloop van het jaar waarin de activiteiten hebben plaats gevonden. </text:p>
            <text:p text:style-name="al">Activiteitensubsidie</text:p>
            <text:p text:style-name="al">Ten aanzien van de aanvragen voor activiteitensubsidies dient de aanvrager de volgende gegevens aan te leveren: </text:p>
            <text:list text:style-name="id1-3-2-2-1-50">
              <text:list-item text:style-override="id1-3-2-2-1-50-1">
                <text:number>• </text:number>
                <text:p text:style-name="al">Het ‘aanvraagformulier activiteitensubsidie 2017’, te vinden op <text:a xlink:href="http://www.hattem.nl/" xlink:type="simple">www.hattem.nl</text:a>; </text:p>
              </text:list-item>
            </text:list>
            <text:list text:style-name="id1-3-2-2-1-51">
              <text:list-item text:style-override="id1-3-2-2-1-51-1">
                <text:number>• </text:number>
                <text:p text:style-name="al">Een overzicht van de activiteiten waarvoor het subsidie aanvraagt;</text:p>
              </text:list-item>
            </text:list>
            <text:list text:style-name="id1-3-2-2-1-52">
              <text:list-item text:style-override="id1-3-2-2-1-52-1">
                <text:number>• </text:number>
                <text:p text:style-name="al">Een begroting. </text:p>
              </text:list-item>
            </text:list>
            <text:p text:style-name="al">Indien een verantwoording van de subsidie wordt gevraagd, dient een verzoek tot vaststelling te worden ingediend uiterlijk 1 juni 2018. Deze bevat in ieder geval een inhoudelijk en financieel verslag, waaruit blijkt dat de activiteiten zijn verricht en hoe de beschikbaar gestelde middelen zijn besteed.</text:p>
            <text:p text:style-name="al"/>
            <text:p text:style-name="al"/>
            <text:p text:style-name="al">
            <text:span text:style-name="nadrukvet">Budgetsubsidie</text:span>
          </text:p>
            <text:p text:style-name="al">Ten aanzien van de aanvragen voor budgetsubsidies dient de aanvrager de volgende gegevens aan te leveren:</text:p>
            <text:list text:style-name="id1-3-2-2-1-58">
              <text:list-item text:style-override="id1-3-2-2-1-58-1">
                <text:number>• </text:number>
                <text:p text:style-name="al">Het ‘aanvraagformulier budgetsubsidie 2017’, te vinden op <text:a xlink:href="http://www.hattem.nl/" xlink:type="simple">www.hattem.nl</text:a>; </text:p>
              </text:list-item>
            </text:list>
            <text:list text:style-name="id1-3-2-2-1-59">
              <text:list-item text:style-override="id1-3-2-2-1-59-1">
                <text:number>• </text:number>
                <text:p text:style-name="al">Een activiteitenplan;</text:p>
              </text:list-item>
            </text:list>
            <text:list text:style-name="id1-3-2-2-1-60">
              <text:list-item text:style-override="id1-3-2-2-1-60-1">
                <text:number>• </text:number>
                <text:p text:style-name="al">Een begroting.</text:p>
              </text:list-item>
            </text:list>
            <text:p text:style-name="al">Op budgetsubsidies is altijd verantwoording van toepassing en dient een verzoek tot vaststelling van de subsidie te worden ingediend uiterlijk 1 juni 2018. Deze bevat in ieder geval:</text:p>
            <text:list text:style-name="id1-3-2-2-1-62">
              <text:list-item text:style-override="id1-3-2-2-1-62-1">
                <text:number>• </text:number>
                <text:p text:style-name="al">een inhoudelijk verslag of jaarverslag waaruit blijkt dat de activiteiten zijn verricht;</text:p>
              </text:list-item>
            </text:list>
            <text:list text:style-name="id1-3-2-2-1-63">
              <text:list-item text:style-override="id1-3-2-2-1-63-1">
                <text:number>• </text:number>
                <text:p text:style-name="al"> een financieel verslag of jaarrekening;</text:p>
              </text:list-item>
            </text:list>
            <text:list text:style-name="id1-3-2-2-1-64">
              <text:list-item text:style-override="id1-3-2-2-1-64-1">
                <text:number>• </text:number>
                <text:p text:style-name="al"> een balans van het afgelopen subsidietijdvak met toelichting;</text:p>
              </text:list-item>
            </text:list>
            <text:list text:style-name="id1-3-2-2-1-65">
              <text:list-item text:style-override="id1-3-2-2-1-65-1">
                <text:number>• </text:number>
                <text:p text:style-name="al"> een accountantsverklaring.</text:p>
              </text:list-item>
            </text:list>
            <text:p text:style-name="al"/>
            <text:p text:style-name="al"/>
            <text:p text:style-name="al">
            <text:span text:style-name="nadrukvet">Meervoudige subsidies </text:span>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p text:style-name="al"/>
            <text:p text:style-name="al"/>
            <text:p text:style-name="al">
            <text:span text:style-name="nadrukvet">Begrotingscyclus</text:span>
          </text:p>
            <text:p text:style-name="al">Voorliggend document vormt input voor de kadernota. De kadernota is het eerste document in de begrotingscyclus van de gemeente en aan de hand hiervan stelt de raad bij de behandeling eventuele aanvullende kaders vast. De gemeenteraad stelt vervolgens bij de begrotingsbehandeling de definitieve budgetten vast en op basis hiervan worden de subsidies definitief beschikt. In de subsidiebeschikking kunnen nadere richtlijnen voor de subsidie worden opgenomen.</text:p>
            <text:p text:style-name="al"/>
            <text:p text:style-name="al"/>
            <text:p text:style-name="al">
            <text:span text:style-name="nadrukvet">Overige bepalingen</text:span>
          </text:p>
            <text:p text:style-name="al">Deze subsidieregeling treedt in werking op 1 april 2016. </text:p>
            <text:p text:style-name="al">De regeling kan worden aangehaald als: ‘Subsidieregeling Gemeente Hattem 2017’.</text:p>
            <text:p text:style-name="al"/>
            <text:p text:style-name="al"/>
            <text:p text:style-name="al"/>
            <text:p text:style-name="al">
            <text:span text:style-name="nadrukvet">Programma 1a: opgroeien en ontwikkelen</text:span>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A 106 Volksgezondheid</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70001 Geneeskundige gezondheidszorg</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Collectieve GGZ (geestelijke gezondheidszorg) gericht op preventie:</text:p>
                    <text:p text:style-name="table_al">- inzet CJG voor jeugd</text:p>
                    <text:p text:style-name="table_al">- inzet op huiselijk geweld</text:p>
                    <text:p text:style-name="table_al">- eenzaamheid bij ouderen</text:p>
                    <text:p text:style-name="table_al">- inzet op mantelzorgers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Het betreft een flexibele subsidie en deze is hiermee opengesteld voor alle geïnteresseerde partij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Het college beslist op basis van de ingediende projectplannen over de inzet van de beschikbare middelen voor 2017.</text:p>
                    <text:p text:style-name="table_al">De aanvrager dient bij het indienen van de subsidieaanvraag een activiteitenplan en een begroting in te dienen.</text:p>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A 106 Volksgezondheid</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70101 Jeugdgezondheidszorg uniform</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Jeugdgezondheidszorg 0-4 jaar</text:p>
                    <text:p text:style-name="table_al">Organisatie CJG (voorheen doorontwikkeling)</text:p>
                    <text:p text:style-name="table_al">Maatwerkproduct opvoed en adviesbureau (OAB)</text:p>
                    <text:p text:style-name="table_al">Maatwerkproduct prenatale zorg</text:p>
                    <text:p text:style-name="table_al">Vaststelling en verwijzing VVE doelgroep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Véria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176.361,--</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JGZ 0-4 jaar inclusief maatwerkproducten OAB en prenatale zorg: € 155.700,</text:p>
                    <text:p text:style-name="table_al">Organisatie CJG: € 20.905,--</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JGZ 0-4 jaar:</text:p>
                    <text:p text:style-name="table_al">- Het basistakenpakket flexibel inzetten. </text:p>
                    <text:p text:style-name="table_al">- Integrale samenwerking in het CJG. </text:p>
                    <text:p text:style-name="table_al">- Vorm geven aan integrale JGZ 0-19 jaar i.s.m. de GGD NOG.</text:p>
                    <text:p text:style-name="table_al"/>
                    <text:p text:style-name="table_al">De organisatie van het CJG (voorheen doorontwikkeling CJG) bestaat in elk geval uit de volgende componenten:</text:p>
                    <text:p text:style-name="table_al">- Ontvangstmedewerker.</text:p>
                    <text:p text:style-name="table_al">- Facilitaire voorzieningen.</text:p>
                    <text:p text:style-name="table_al">- Projecturen voor inhoudelijke doorontwikkeling CJG. </text:p>
                    <text:p text:style-name="table_al"/>
                    <text:p text:style-name="table_al">OAB: Kortdurende opvoedingsondersteuning, advies, voorlichting en verwijzing.</text:p>
                    <text:p text:style-name="table_al">Aanleveren van managementinformatie waarin wordt gerapporteerd over aantallen cliënten:</text:p>
                    <text:p text:style-name="table_al">- Aantallen bereikte ouders </text:p>
                    <text:p text:style-name="table_al">- Aantallen verwijzingen en naar welke instelling</text:p>
                    <text:p text:style-name="table_al">- Aantallen succesvol afgesloten dossiers</text:p>
                    <text:p text:style-name="table_al"/>
                    <text:p text:style-name="table_al">Toekenning van de subsidie en de hoogte van het subsidieplafond is onder voorbehoud van de proces iJGZ, i.s.m. met de GGD NOG. Medio 2016 wordt besluitvorming verwacht over de positionering van de JGZ. </text:p>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 </text:p>
                    <text:p text:style-name="table_al">- een financieel verslag of jaarrekening.</text:p>
                    <text:p text:style-name="table_al">- een balans van het afgelopen subsidietijdvak met toelichting.</text:p>
                    <text:p text:style-name="table_al">- een accountantsverklaring.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Formulier </text:p>
                  </table:table-cell>
                  <table:table-cell table:style-name="entry" table:number-rows-spanned="1" table:number-columns-spanned="1">
                    <text:p text:style-name="table_al">Aanvraagformulier budgetsubsidies</text:p>
                  </table:table-cell>
                </table:table-row>
              </table:table>
              <text:p text:style-name="table_bottom"/>
            </text:section>
            <text:p text:style-name="al"/>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67010 Maatschappelijke zorg</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lgemeen Maatschappelijk Werk (AMW)</text:p>
                    <text:p text:style-name="table_al">School Maatschappelijk Werk (SMW)</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Véria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50.342,--</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AMW: € 114.996,--</text:p>
                    <text:p text:style-name="table_al">SMW: € 35.346,--</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AMW:</text:p>
                    <text:p text:style-name="table_al">- Prestatie-eenheid op jaarbasis is 108 cliënten per fte met een afsluiting van 72 cliënten.</text:p>
                    <text:p text:style-name="table_al">- Deelname aan diverse overleggen zoals het casuïstiekoverleg van het CJG. </text:p>
                    <text:p text:style-name="table_al">- De activiteiten worden afgestemd op de andere disciplines binnen het CJG en integraal vanuit het CJG aangeboden.</text:p>
                    <text:p text:style-name="table_al">- Aanleveren van managementinformatie waarin wordt gerapporteerd over aantallen cliënten:</text:p>
                    <text:p text:style-name="table_al">aantallen: eenmalige contacten</text:p>
                    <text:p text:style-name="table_al"> aantallen: korte contacten maximaal 5 gesprekken</text:p>
                    <text:p text:style-name="table_al">aantallen: langdurige contacten maximaal 15 contacten </text:p>
                    <text:p text:style-name="table_al">aantallen: verwijzingen </text:p>
                    <text:p text:style-name="table_al">aantallen: succesvol afgesloten dossiers </text:p>
                    <text:p text:style-name="table_al">aantallen: niet succesvol afgesloten dossiers </text:p>
                    <text:p text:style-name="table_al"/>
                    <text:p text:style-name="table_al">SMW:</text:p>
                    <text:p text:style-name="table_al">- Het bieden van schoolmaatschappelijk werk aan leerlingen van de basisscholen en hun ouders.</text:p>
                    <text:p text:style-name="table_al">- Consultatie geven aan interne begeleiders en leerkrachten;</text:p>
                    <text:p text:style-name="table_al">- Informatie en advies geven aan ouders, hun kinderen en leerkrachten.</text:p>
                    <text:p text:style-name="table_al">- Het uitvoeren van kortdurende psychosociale hulpverlening aan leerlingen en ouders, maximaal 5 gesprekken.</text:p>
                    <text:p text:style-name="table_al">- Het verwijzen en of coördineren van hulp waarbij andere of meerdere disciplines betrokken zijn.</text:p>
                    <text:p text:style-name="table_al">- Productieafspraken conform het maatschappelijk werk, uitgesplitst in aantallen cliëntdossiers en aantallen consultcontacten.</text:p>
                    <text:p text:style-name="table_al"/>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text:p>
                    <text:p text:style-name="table_al">- een financieel verslag of jaarrekening.</text:p>
                    <text:p text:style-name="table_al">- een balans van het afgelopen subsidietijdvak met toelichting.</text:p>
                    <text:p text:style-name="table_al">- een accountantsverklar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Formulier </text:p>
                  </table:table-cell>
                  <table:table-cell table:style-name="entry" table:number-rows-spanned="1" table:number-columns-spanned="1">
                    <text:p text:style-name="table_al">Aanvraagformulier Budgetsubsidies</text:p>
                  </table:table-cell>
                </table:table-row>
              </table:table>
              <text:p text:style-name="table_bottom"/>
            </text:section>
            <text:p text:style-name="al"/>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A 108 Decentralisatie Jeugdzorg</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67012 Sociaal Cultureel Werk</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Het in groepsverband ontwikkelen en uitvoeren van activiteiten die zijn gericht op de ontplooiing en ontspanning van jeugdigen en jongeren tot 18 jaar. Dit door middel van:</text:p>
                    <text:p text:style-name="table_al">- Openstelling jongerencentrum</text:p>
                    <text:p text:style-name="table_al">- Informatie en advies</text:p>
                    <text:p text:style-name="table_al">- Ambulant jongerenwerk</text:p>
                    <text:p text:style-name="table_al">- Straathoekwerk</text:p>
                    <text:p text:style-name="table_al">- Beperking van overlast door jeugd, bijvoorbeeld door middel van deelname aan het overlastnetwerk.</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Welzijn Hatte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61.731</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Het jongerenwerk is outreachend en is gericht op:</text:p>
                    <text:p text:style-name="table_al">- preventie en het bieden van praktische hulp</text:p>
                    <text:p text:style-name="table_al">- voorkoming en bestrijding van overlast door jongeren</text:p>
                    <text:p text:style-name="table_al">- signalering van problemen bij jongeren</text:p>
                    <text:p text:style-name="table_al">- doorverwijzing van jongeren </text:p>
                    <text:p text:style-name="table_al">De activiteiten zijn gericht op jeugdigen en jongeren uit de gemeente Hattem.</text:p>
                    <text:p text:style-name="table_al">Activiteiten vinden waar mogelijk plaats in samenwerking met en in Kulturhus de Marke. </text:p>
                    <text:p text:style-name="table_al">De leiding van de activiteiten is in staat op een professionele wijze leiding te geven aan de activiteit.</text:p>
                    <text:p text:style-name="table_al">Activiteiten worden daar waar mogelijk ondersteund door vrijwilligers.</text:p>
                    <text:p text:style-name="table_al">Er is <text:span text:style-name="nadrukcur">geen</text:span> sprake van een eigen bijdrage vanuit deelnemers aan de volgende activiteiten: informatie en advies, ondersteuning en coördinatie van activiteiten voor jeugd en jongeren. </text:p>
                    <text:p text:style-name="table_al">Ambulant jongerenwerk moet gericht zijn op de activering, ontwikkeling en ontplooiing van jongeren en het voorkomen en bestrijden van overlast die wordt veroorzaakt door jongeren. Dit door middel van:</text:p>
                    <text:p text:style-name="table_al">- Het signaleren van mogelijke problemen.</text:p>
                    <text:p text:style-name="table_al">- Het contact zoeken met de (mogelijke) veroorzakers van overlast.</text:p>
                    <text:p text:style-name="table_al">- Het doorgeleiden van deze jongeren naar, dan wel in contact brengen van deze jongeren met bijvoorbeeld jongerenactiviteiten, onderwijsinstellingen, sportverenigingen, jeugdhulp, algemeen maatschappelijk werk. </text:p>
                    <text:p text:style-name="table_al">Het ambulant jongerenwerk is vertegenwoordigd in relevant overleg. Aard en omvang van deelname aan dit overleg worden in samenspraak bepaald. </text:p>
                    <text:p text:style-name="table_al"/>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 </text:p>
                    <text:p text:style-name="table_al">- een financieel verslag en jaarrekening.</text:p>
                    <text:p text:style-name="table_al">- een balans van het afgelopen subsidietijdvak met toelichting.</text:p>
                    <text:p text:style-name="table_al">- een accountantsverklar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Onderdeel van de budgetsubsidie van SWH</text:p>
                  </table:table-cell>
                </table:table-row>
                <table:table-row table:style-name="row">
                  <table:table-cell table:style-name="entry" table:number-rows-spanned="1" table:number-columns-spanned="1">
                    <text:p text:style-name="table_al">Formulier </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p text:style-name="al">
            <text:span text:style-name="nadrukvet">Programma 1b: Werk</text:span>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B 100 Inkomensondersteuning</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60007 Inkomensondersteuning</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1. Project ‘Op Koers’</text:p>
                    <text:p text:style-name="table_al">a. Formulierenteam </text:p>
                    <text:p text:style-name="table_al">b. Thuisadministratie</text:p>
                    <text:p text:style-name="table_al">c. KO€RS-maatje</text:p>
                    <text:p text:style-name="table_al">d. Collectieve groepsvoorlichting</text:p>
                    <text:p text:style-name="table_al">2. Ondersteuning minima</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1. Stichting Welzijn Hattem</text:p>
                    <text:p text:style-name="table_al">2. Subsidie opengesteld voor alle partijen (flexibele subsidi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1. € 17.500,-- ‘Op Koers’</text:p>
                    <text:p text:style-name="table_al">2. € 7.500,-- ondersteuning minima</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Op Koers:</text:p>
                    <text:p text:style-name="table_al">Dit project is gericht op thuisadministratie en schuldhulpverlening.</text:p>
                    <text:p text:style-name="table_al">Aanvrager dient 2 maal per jaar een managementrapportage aan te leveren met informatie over:</text:p>
                    <text:p text:style-name="table_al">- aantal aanvragen</text:p>
                    <text:p text:style-name="table_al">- aantal doorverwijzingen</text:p>
                    <text:p text:style-name="table_al">- aantal lopende trajecten</text:p>
                    <text:p text:style-name="table_al">- aantal voltooide trajecten</text:p>
                    <text:p text:style-name="table_al">- aantal trajecten dat niet van start is gegaan</text:p>
                    <text:p text:style-name="table_al">- overzicht achtergrond cliënten (gezinssamenstelling, leeftijd, inkomensniveau)</text:p>
                    <text:p text:style-name="table_al">- duur van de trajectenvrijwilligers (aantal, uren inzet)</text:p>
                    <text:p text:style-name="table_al">- overzicht van de ureninzet van de coördinator </text:p>
                    <text:p text:style-name="table_al">- financiële voortgang</text:p>
                    <text:p text:style-name="table_al">- aantal doorverwijzingen naar andere instanties</text:p>
                    <text:p text:style-name="table_al"/>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 </text:p>
                    <text:p text:style-name="table_al">- een financieel verslag en jaarrekening.</text:p>
                    <text:p text:style-name="table_al">- een balans van het afgelopen subsidietijdvak met toelichting.</text:p>
                    <text:p text:style-name="table_al">- een accountantsverklaring.</text:p>
                    <text:p text:style-name="table_al"/>
                    <text:p text:style-name="table_al">2. Minimaondersteuning:</text:p>
                    <text:p text:style-name="table_al">Activiteiten gericht op de daadwerkelijke ondersteuning van doelgroepkinderen via voorzieningen als bijvoorbeeld een (tweedehands) fiets, computer en/of financiële ondersteuning in de vorm van vergoedingen voor bijvoorbeeld contributies of aanschaf van materialen (sportkleding, muziek etc).</text:p>
                    <text:p text:style-name="table_al">Uitvoering van de activiteiten gebeurt zoveel mogelijk door vrijwilligers</text:p>
                    <text:p text:style-name="table_al">Het bevorderen van eigen kracht van de doelgroep staat voorop</text:p>
                    <text:p text:style-name="table_al">De subsidie komt zoveel mogelijk direct ten goede aan de ondersteuning van de doelgroep</text:p>
                    <text:p text:style-name="table_al">In ieder geval 25% van de baten in de begroting is afkomstig van derden (bijvoorbeeld fondsen)</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1. Onderdeel van de budgetsubsidie van SWH</text:p>
                    <text:p text:style-name="table_al">2. 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1. Aanvraagformulier budgetsubsidie</text:p>
                    <text:p text:style-name="table_al">2. Aanvraagformulier activiteitensubsidie</text:p>
                  </table:table-cell>
                </table:table-row>
              </table:table>
              <text:p text:style-name="table_bottom"/>
            </text:section>
            <text:p text:style-name="al"/>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B 101 Inburgering</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60301 Begeleiding nieuwkomers</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1. Maatschappelijke begeleiding (huisvestingstaakstelling)</text:p>
                    <text:p text:style-name="table_al">2. Taalcoaching</text:p>
                    <text:p text:style-name="table_al">3. Praatgroep</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Vluchtelingencontact Hatte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De inzet van middelen en capaciteit dient als eerste gericht te zijn op de maatschappelijke begeleiding van nieuwkomers.</text:p>
                    <text:p text:style-name="table_al">Van Stichting Vluchtelingencontact Hattem wordt verwacht dat zij de samenwerkingsmogelijkheden op het gebied van taalcoaching gaan onderzoeken met de Bibliotheek.</text:p>
                    <text:p text:style-name="table_al">Toekenning van de subsidie en hoogte van het subsidieplafond is onder voorbehoud van de opvang van minderjarige asielzoekers.</text:p>
                    <text:p text:style-name="table_al"/>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B 102 Participatie</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60103 Re-integratie</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Project maatschappelijke participatie; gericht op de maatschappelijke activering van burgers in trede 1 en 2 van de participatieladder</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Welzijn Hatte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Binnen het project Maatschappelijke Participatie wordt een ondersteuningsvorm georganiseerd gericht op het participeren van klanten die op trede 1 en 2 van de participatieladder zijn ingedeeld.</text:p>
                    <text:p text:style-name="table_al">Aanvrager dient eenmaal schriftelijk en eenmaal mondeling een (management) rapportage te geven over de voortgang. Hierin dienen de volgende management informatie te worden verstrekt:</text:p>
                    <text:p text:style-name="table_al">- Aantal instroom per maand (splitsing activering en vrijwilligerswerk)</text:p>
                    <text:p text:style-name="table_al">- Aantal uitstroom per maand (splitsing activering en vrijwilligerswerk) met persoonskenmerken:leeftijd, geslacht, burgerlijke staat, vrijwilligersplek, aantal uren vrijwilligerswerk</text:p>
                    <text:p text:style-name="table_al">- Duur begeleiding per cliënt per maand</text:p>
                    <text:p text:style-name="table_al">- Aantal verwijzingen naar hulpverlening (aangeven welk soort hulpverlening)Aantal terugmeldingen naar gemeente (reden terugmelding)</text:p>
                    <text:p text:style-name="table_al">- Aantal gerealiseerde vrijwilligersplekken (splitsing binnen en buiten SWH)</text:p>
                    <text:p text:style-name="table_al">- Aantal beëindigde vrijwilligersplekken met reden beëindiging (splitsing binnen en buiten SWH)</text:p>
                    <text:p text:style-name="table_al">- Aantal gerealiseerde sociale activeringsplekken/momenten (splitsing binnen en buiten SWH)</text:p>
                    <text:p text:style-name="table_al">- Aantal beëindigde sociale activeringsplekken/momenten met reden beëindiging (splitsing binnen en buiten SWH)</text:p>
                    <text:p text:style-name="table_al"/>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 </text:p>
                    <text:p text:style-name="table_al">- een financieel verslag en jaarrekening.</text:p>
                    <text:p text:style-name="table_al">- een balans van het afgelopen subsidietijdvak met toelichting.</text:p>
                    <text:p text:style-name="table_al">- een accountantsverklaring. </text:p>
                    <text:p text:style-name="table_al">Toekenning van de subsidie en de hoogte van het subsidieplafond is onder voorbehoud van de behaalde resultaten in 2015 en 2016 en de beleidsontwikkelingen in het kader van de Participatiewet.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Onderdeel van de budgetsubsidie van SWH</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p text:style-name="al">
            <text:span text:style-name="nadrukvet">Programma 1c: Zorg</text:span>
          </text:p>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C 101 Decentralisatie Wmo/Awbz</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67100 Eerstelijnsloket Wmo</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Onafhankelijke cliëntondersteuning</text:p>
                    <text:p text:style-name="table_al">Kortdurende algemene ondersteuning</text:p>
                    <text:p text:style-name="table_al">Informatie en advies</text:p>
                    <text:p text:style-name="table_al">Scholing/training aan onafhankelijke vrijwillige cliëntondersteuners</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MEE Veluw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8.456</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 41.549,-- ten behoeve van onafhankelijke cliëntondersteuning én kortdurende algemene ondersteuning op alle levensgebieden, gericht op het versterken van zelfredzaamheid en eigen kracht door het omzetten van talenten in mogelijkheden, met als doel het beroep op zwaardere ondersteuning te verminderen.</text:p>
                    <text:p text:style-name="table_al">€ 6.907,-- ten behoeve van scholing aan onafhankelijke vrijwillige cliëntondersteuners.</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In 2017 ondersteuning van circa 50 cliënten door MEE;</text:p>
                    <text:p text:style-name="table_al">Deelname aan diverse overleggen in het kader van de ontwikkeling van het loket 0-100;</text:p>
                    <text:p text:style-name="table_al">Aanleveren van kwartaalrapportages over:</text:p>
                    <text:p text:style-name="table_al">- Aantal cliënten onafhankelijke cliëntondersteuning</text:p>
                    <text:p text:style-name="table_al">- Aantal aanvragen informatie en advies of vraagverduidelijking</text:p>
                    <text:p text:style-name="table_al">- Aantal cliënten kortdurende algemene ondersteuning, waaronder leren en werken, opvoeding en ontwikkeling, regelgeving en geld en samenleven en wonen.</text:p>
                    <text:p text:style-name="table_al">- Aantal uren besteed aan scholing/training.</text:p>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p text:style-name="al">
            <text:span text:style-name="nadrukvet">Programma 1d: Welzijn en Sport</text:span>
          </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D 100 Kulturhus en Zwembad</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50101 Multifunctioneel Centrum</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 Exploitatie Kulturhus de Marke</text:p>
                    <text:p text:style-name="table_al">- Kulturhusconcept inhoud en vorm geven door o.a. inhoudelijke en gezamenlijke programmering</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Exploitatie Kulturhus de Mark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75.823,--</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Het Kulturhus is een openbaar toegankelijke, laagdrempelige maatschappelijke voorziening, waarin een passend aanbod van producten, activiteiten en diensten wordt aangeboden op minimaal drie van de gebieden van zorg, welzijn, onderwijs, sport, cultuur, recreatie en goede informatievoorziening.</text:p>
                    <text:p text:style-name="table_al"/>
                    <text:p text:style-name="table_al">De Stichting Exploitatie Kulturhus de Marke vervult de rol van organisator, verbinder en facilitator van het kulturhusconcept waarbij zij toewerken naar een gezamenlijke inhoudelijke programmering. </text:p>
                    <text:p text:style-name="table_al"/>
                    <text:p text:style-name="table_al">De gezamenlijke inhoudelijke programmering is primair gericht op inzicht en afstemming in het aanbod van de (maatschappelijke) partners in Hattem, zodat deze zich ontwikkelt tot een breed en gevarieerd aanbod afgestemd op de vraag en behoeften van de inwoners van Hattem. De programmering bestaat in ieder geval uit het aanbod van de huurders en gebruikers van het Kulturhus (aangevuld met het aanbod van de overige (maatschappelijke) partners in Hattem). </text:p>
                    <text:p text:style-name="table_al"/>
                    <text:p text:style-name="table_al">De Stichting Exploitatie Kulturhus draagt zorg voor een optimale bezetting en multifunctionele inzet van ruimten onder professioneel beheer en management.</text:p>
                    <text:p text:style-name="table_al"/>
                    <text:p text:style-name="table_al">De Stichting Exploitatie Kulturhus benut de synergievoordelen tussen het Zwembad en de Marke optimaal.</text:p>
                    <text:p text:style-name="table_al"/>
                    <text:p text:style-name="table_al">De aanvrager:</text:p>
                    <text:p text:style-name="table_al">- dient per kwartaal een financiële en inhoudelijke voortgangsrapportage te overleggen.</text:p>
                    <text:p text:style-name="table_al">- dient bij de subsidieaanvraag een activiteitenplan in waaruit blijkt hoe invulling wordt gegeven aan bovenstaande punten.</text:p>
                    <text:p text:style-name="table_al">Op basis van het activiteitenplan vindt beoordeling en subsidietoekenning plaats.</text:p>
                    <text:p text:style-name="table_al"/>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 </text:p>
                    <text:p text:style-name="table_al">- een financieel verslag en jaarrekening.</text:p>
                    <text:p text:style-name="table_al">- een balans van het afgelopen subsidietijdvak met toelichting.</text:p>
                    <text:p text:style-name="table_al">- een accountantsverklaring.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D 100 Kulturhus en Zwembad</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50103 Zwembad</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Exploitatie zwembad de MarkeBijdrage leveren aan inhoud en vorm geven aan kulturhusconcept</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Exploitatie zwembad Hatte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61.25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De Stichting Exploitatie Zwembad draagt zorg voor:</text:p>
                    <text:p text:style-name="table_al">- een optimale benutting van de faciliteiten door een slimme programmering.</text:p>
                    <text:p text:style-name="table_al">- een optimale bezetting van de zwemactiviteiten.een aantrekkelijk aanbod voor jong en oud.</text:p>
                    <text:p text:style-name="table_al">- een programmering primair gericht op zwemlessen en activiteiten voor doelgroepen.</text:p>
                    <text:p text:style-name="table_al">- het faciliteren van schoolzwemmen voor primair onderwijs.</text:p>
                    <text:p text:style-name="table_al">- een goede afstemming met (zwem) verenigingen en faciliteert deze activiteiten binnen haar programmering.</text:p>
                    <text:p text:style-name="table_al">- een goede balans tussen de inzet van professionals en vrijwilligers in het zwembad binnen haar programmering.</text:p>
                    <text:p text:style-name="table_al">- een positieve profilering naar inwoners van Hattem.het versterken en profileren van de regionale functie van het zwembad.</text:p>
                    <text:p text:style-name="table_al">- een optimale benutting van de synergievoordelen tussen zwembad en Kulturhus de Marke.</text:p>
                    <text:p text:style-name="table_al"/>
                    <text:p text:style-name="table_al">De aanvrager dient:</text:p>
                    <text:p text:style-name="table_al">- per kwartaal een financiële en inhoudelijke voortgangsrapportage te overleggen, waarin een onderscheid wordt gemaakt tussen de financiën, die een directe relatie hebben met het zwembad en de overige financiën.</text:p>
                    <text:p text:style-name="table_al">- bij de subsidieaanvraag een activiteitenplan in waaruit blijkt hoe invulling wordt gegeven aan bovenstaande punten. Op basis van het activiteitenplan vindt beoordeling en subsidietoekenning plaats.</text:p>
                    <text:p text:style-name="table_al"/>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 </text:p>
                    <text:p text:style-name="table_al">- een financieel verslag en jaarrekening.</text:p>
                    <text:p text:style-name="table_al">- een balans van het afgelopen subsidietijdvak met toelichting.</text:p>
                    <text:p text:style-name="table_al">- een accountantsverklar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D 101 Bibliotheek</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40008 Bibliotheek</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Bibliotheek is een moderne centrale ontmoetingsplaats die lokaal een belangrijke rol vervult en innovatief opereert in een snel veranderende (digitale) omgeving en een aantrekkingskracht heeft op alle inwoners van de gemeente.</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 Het in stand houden en uitlenen van een actuele fysieke en digitale collectie</text:p>
                    <text:p text:style-name="table_al">b) Activiteiten in het kader van de drie hoofdfuncties van de bibliotheek: </text:p>
                    <text:p text:style-name="table_al">- Het ter beschikking stellen van kennis en informatie </text:p>
                    <text:p text:style-name="table_al">- Het bieden van mogelijkheden tot ontwikkeling en educatie </text:p>
                    <text:p text:style-name="table_al">- Het bevorderen van lezen en het laten kennismaken met literatuur</text:p>
                    <text:p text:style-name="table_al">c) Het uitvoeren van projecten gericht op leesvaardigheid, taalontwikkeling, participatie en zelfredzaamheid van inwoners</text:p>
                    <text:p text:style-name="table_al">d) De bibliotheek zet zich in voor de bestrijding van laaggeletterdheid en leesbevordering; in ieder geval door de inrichting van een taalpunt in de bibliotheek</text:p>
                    <text:p text:style-name="table_al">e) Leesbevordering voor kinderen en jongeren, o.a. in het kader van de vroeg- en voorschoolse educatie</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Bibliotheek Noord-Veluw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79.772,--</text:p>
                    <text:p text:style-name="table_al">Het subsidieplafond betreft het subsidiebedrag voor de reguliere activiteiten zoals beschreven in deze regeling en gebaseerd op de voorgenomen huisvesting van de bibliotheek in de Hof van Blom. De huidige ontwikkelingen maken dat de realisatie hiervan onzeker is. Extra kosten als gevolg van uitstel van de verhuizing maken geen deel uit van het subsidieplafond.</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De Bibliotheek voldoet aan de kaders gesteld in de ‘regionale beleidsnotitie bibliotheek Noord-Veluwe 2014-2017’ </text:p>
                    <text:p text:style-name="table_al">2. Van de Bibliotheek wordt verwacht dat zij samenwerking zoekt met relevante maatschappelijke partners, waarbij speciaal aandacht is voor: </text:p>
                    <text:p text:style-name="table_al">a. Samenwerkingsmogelijkheden onderzoeken met Stichting vluchtelingencontact Hattem op het gebied van taalcoaching. </text:p>
                    <text:p text:style-name="table_al">b. Samenwerking met het onderwijs om de positie van de bibliotheek binnen het onderwijs te versterken. </text:p>
                    <text:p text:style-name="table_al">c. De rol van de bibliotheek als belangrijke samenwerkingspartner binnen het sociaal domein.</text:p>
                    <text:p text:style-name="table_al">d. Samenwerking met het Kulturhus.</text:p>
                    <text:p text:style-name="table_al">3. Digitaal lezen wordt door de Bibliotheek gestimuleerd. </text:p>
                    <text:p text:style-name="table_al">4. Iedere burger van de gemeente heeft toegang tot en kan lid worden van de Bibliotheek. </text:p>
                    <text:p text:style-name="table_al">5. In de gemeente bevindt zich ten minste een bibliotheekvestiging die voldoet aan de meest actuele certificeringsnorm van de Vereniging Openbare Bibliotheken.</text:p>
                    <text:p text:style-name="table_al">6. Openstelling van de bibliotheek van in ieder geval 18 uur per week.</text:p>
                    <text:p text:style-name="table_al">7. De jeugd (tot 18 jaar) van de gemeente kan gratis lid worden van de Bibliotheek.</text:p>
                    <text:p text:style-name="table_al">8. Het vereiste jaarverslag van de Bibliotheek bevat die gegevens die nodig zijn om inzicht te verschaffen in:</text:p>
                    <text:p text:style-name="table_al">a. het aantal leden en de ontvangen contributies.</text:p>
                    <text:p text:style-name="table_al">b. het aantal uitleningen.</text:p>
                    <text:p text:style-name="table_al">c. aantal verstrekte inlichtingen en informatie.</text:p>
                    <text:p text:style-name="table_al">d. aantal deelnemers aan cursussen en activiteiten.</text:p>
                    <text:p text:style-name="table_al">e. het aantal activiteiten die bijdragen aan de leesvaardigheid, taalontwikkeling, participatie en zelfredzaamheid van inwoners.</text:p>
                    <text:p text:style-name="table_al">f. De mate van samenwerking op lokaal niveau met relevante maatschappelijke partijen.</text:p>
                    <text:p text:style-name="table_al">9. De bibliotheek geeft indien mogelijk bij de subsidieaanvraag inzicht in de verwachte incidentele kosten die verband houden met de beoogde verhuizing van de bibliotheek. Het betreft hier de kosten voor de vervanging van de inventaris, eventuele dubbele huisvestingslasten en extra kosten als gevolg van het uitstellen van de verhuizing.</text:p>
                    <text:p text:style-name="table_al"/>
                    <text:p text:style-name="table_al">Ten aanzien van de verantwoording dient een verzoek tot vaststelling van de subsidie te worden ingediend uiterlijk 1 juni 2018. Deze bevat in ieder geval:</text:p>
                    <text:p text:style-name="table_al">- een inhoudelijk verslag of jaarverslag waaruit blijkt dat de activiteiten zijn verricht. </text:p>
                    <text:p text:style-name="table_al">- een financieel verslag of jaarrekening.</text:p>
                    <text:p text:style-name="table_al">- een balans van het afgelopen subsidietijdvak met toelichting.</text:p>
                    <text:p text:style-name="table_al">- een accountantsverklar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D 103 Sport</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50105 Sportactiviteiten</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1) Instandhouding van verenigingen gericht op actieve sportbeoefening</text:p>
                    <text:p text:style-name="table_al">2) Het huren van Zwembad de Marke ten behoeve van de beoefening van de zwem- en waterpolosport in verenigingsverband</text:p>
                    <text:p text:style-name="table_al">3) Belangenbehartiging en platformfunctie sportverenigingen</text:p>
                    <text:p text:style-name="table_al">4) Sportactiviteiten voor kinderen met een beperking</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1 &amp; 2 Sportverenigingen</text:p>
                    <text:p text:style-name="table_al">3: sportkoepel</text:p>
                    <text:p text:style-name="table_al">4: verenigingen en stichtingen specifiek gericht op sportactiviteiten voor mensen met een beperk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1) Jeugdlidsubsidies € 20.681,--</text:p>
                    <text:p text:style-name="table_al">2) Accommodatiesubsidie zwembad de Marke € 6.224,-- </text:p>
                    <text:p text:style-name="table_al">3) € 255,--</text:p>
                    <text:p text:style-name="table_al">4) Geen plafond</text:p>
                  </table:table-cell>
                </table:table-row>
                <table:table-row table:style-name="row">
                  <table:table-cell table:style-name="entry" table:number-rows-spanned="1" table:number-columns-spanned="1">
                    <text:p text:style-name="table_al">Normbedragen</text:p>
                  </table:table-cell>
                  <table:table-cell table:style-name="entry" table:number-rows-spanned="1" table:number-columns-spanned="1">
                    <text:p text:style-name="table_al">1) Verdeling jeugdlidsubsidies</text:p>
                    <text:p text:style-name="table_al">a. Vaste bijdrage in de accommodatiesfeer </text:p>
                    <text:p text:style-name="table_al">- € 500,-- voor verenigingen met een eigen sportaccommodatie.</text:p>
                    <text:p text:style-name="table_al">- € 318,-- voor verenigingen die een gemeentelijke gymnastiekaccommodatie of sporthal de Marke huren.</text:p>
                    <text:p text:style-name="table_al">- € 68,-- voor verenigingen die gebruik maken van een andersoortige accommodatie. </text:p>
                    <text:p text:style-name="table_al">- Uitzondering hierop is handbalvereniging Tyfoon die gebruik maakt van het veld naast de Marke en hier geen vergoeding voor krijgt.</text:p>
                    <text:p text:style-name="table_al">b. Het restant bedrag wordt verdeeld op basis van het aantal jeugdleden op 1 april 2016 van de verenigingen. </text:p>
                    <text:p text:style-name="table_al">2) Op basis van een gemiddeld huur van 10 ¼ uur per week van zwembad de Marke. De vereniging levert hiervoor voor het eind van het jaar de informatie met betrekking tot het daadwerkelijk aantal gehuurde uren aan.</text:p>
                    <text:p text:style-name="table_al">3) waarderingssubsidie van € 255,--</text:p>
                    <text:p text:style-name="table_al">4) een maximale bijdrage van € 255,-- op basis van een deelname van in ieder geval 5 Hattemse kinder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 </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1: Aanvraagformulier sportsubsidie</text:p>
                    <text:p text:style-name="table_al">2: Subsidiëring vindt achteraf plaats op basis van het aantal daadwerkelijk gehuurde uren.3 &amp; 4: aanvraagformulier waarderingssubsidie</text:p>
                  </table:table-cell>
                </table:table-row>
              </table:table>
              <text:p text:style-name="table_bottom"/>
            </text:section>
            <text:p text:style-name="al"/>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40009 Muziekonderwijs</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1. Regulier muziekonderwijs (harmonie- en fanfare opleidingen)</text:p>
                    <text:p text:style-name="table_al">2. Het project ‘Muziek op school’</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1. Muziekverenigingen Ontwaakt, Ons genoegen en Christelijke Muziekvereniging Hattem.</text:p>
                    <text:p text:style-name="table_al">2. Stichting muziekschool CMH namens de bovengenoemde vereniging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1. € 67.900,-- wordt verdeeld op basis van het aantal leerlingen dat gebruikt maakt van HAFA. </text:p>
                    <text:p text:style-name="table_al">2. €1.940,-- kan worden aangevraagd door Stichting muziekschool CMH namens de bovengenoemde vereniging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1. Regulier muziekonderwijs</text:p>
                    <text:p text:style-name="table_al">- Voor gemeentelijke subsidie komen uitsluitend activiteiten in aanmerking die behoren tot de harmonie- en fanfareopleidingen (HAFA).</text:p>
                    <text:p text:style-name="table_al">- HAFA is primair bestemd voor jeugdigen uit Hattem tot 18 jaar. </text:p>
                    <text:p text:style-name="table_al">- HAFA moet in beginsel worden gevolgd in Hattem.</text:p>
                    <text:p text:style-name="table_al">- De docenten moeten qua opleidingseisen voldoen aan de daarvoor gelden opleidingseisen (conform cao Kunst Educatie - / HAFA – raamleerplan). Docenten die nog niet aan deze kwalificatie voldoen mogen, in afwachting van het behalen van deze kwalificatie, les geven. Als uitganspunt moet deze kwalificatie binnen één jaar worden behaald. </text:p>
                    <text:p text:style-name="table_al">- Er moet een breed spectrum zijn qua aanbod aan instrumentaal onderwijs. </text:p>
                    <text:p text:style-name="table_al">- Een individuele instrumentale les duurt minimaal 30 minuten.</text:p>
                    <text:p text:style-name="table_al">- Er moet sprake zijn van een continue dienstverlening. Lessen vinden iedere week/twee weken plaats. Minimaal zijn er 32 (wekelijks)/16 (twee-wekelijks) lessen per jaar </text:p>
                    <text:p text:style-name="table_al">- De voortgang moet worden gewaarborgd. Dat houdt in dat in beginsel per leerling/groep maximaal 2 lessen per jaar mogen vervallen als gevolg van afwezigheid van de docent. </text:p>
                    <text:p text:style-name="table_al">- 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 </text:p>
                    <text:p text:style-name="table_al">- Ten minste 30% van de kosten voor HAFA-activiteiten worden gedekt vanuit les- of cursusgelden.</text:p>
                    <text:p text:style-name="table_al"> - De gemeente kan niet aansprakelijk worden gesteld voor eventuele wachtgeldverplichtingen van de instelling. De in artikel 4:51 Awb genoemde ‘redelijke termijn’ wordt beperkt tot een periode van 8 maanden. </text:p>
                    <text:p text:style-name="table_al"/>
                    <text:p text:style-name="table_al">Ten aanzien van de verantwoording dient een aanvraag tot vaststelling van de subsidie te worden gedaan. Deze bevat in ieder geval een financieel verslag waaruit blijkt dat de activiteiten zijn verricht en hoe de beschikbare middelen zijn besteed. </text:p>
                    <text:p text:style-name="table_al"/>
                    <text:p text:style-name="table_al">2. Het project ‘Muziek op school’</text:p>
                    <text:p text:style-name="table_al">- De kosten van het scholenproject dient te worden opgebracht door een bijdrage van het onderwijs per leerling en middelen uit de regeling combinatiefuncties.</text:p>
                    <text:p text:style-name="table_al">- Voor de overige kosten van het scholenproject geldt dat wordt uitgegaan van een eigen bijdrage van 60% van de muziekverenigingen na aftrek van de bijdrage van het onderwijs en de middelen uit de regeling combinatiefuncties. </text:p>
                    <text:p text:style-name="table_al"/>
                    <text:p text:style-name="table_al">Wanneer de subsidie voor het project ‘Muziek op school’ toereikend is wordt het restant toegevoegd aan de subsidie voor regulier muziekonderwijs.</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1. Aanvraagformulier subsidieverlening muziekonderwijs- een nadere toelichting op de activiteiten middels een activiteitenplan is in dit kader niet vereist.</text:p>
                    <text:p text:style-name="table_al">2. Bij de start van het schooljaar wordt een factuur ingediend ten behoeve van het project ‘muziek op school’.</text:p>
                  </table:table-cell>
                </table:table-row>
              </table:table>
              <text:p text:style-name="table_bottom"/>
            </text:section>
            <text:p text:style-name="al"/>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
                      <text:span text:style-name="nadrukvet">D 105 Kunst en Cultuur</text:span>
                    </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
                      <text:span text:style-name="nadrukvet">550001 Lokale en regionale culturele voorzieningen</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 Uitvoering requiem</text:p>
                    <text:p text:style-name="table_al">b) Oranjefestiviteiten</text:p>
                    <text:p text:style-name="table_al">c) Instandhouding lokale omroep</text:p>
                    <text:p text:style-name="table_al">d) Het dupliceren en conserveren van oud filmmateriaal</text:p>
                    <text:p text:style-name="table_al">e) Heemkunde</text:p>
                    <text:p text:style-name="table_al">f) Kaderopleidingen </text:p>
                    <text:p text:style-name="table_al">g) De programmering van een cultureel, muzikaal en of literair aanbod</text:p>
                    <text:p text:style-name="table_al">h) Speeltuinwerk gericht op de instandhouding van veilige speelvoorzieningen en de organisatie van activiteiten voor kinderen van 0-18 jaar.</text:p>
                    <text:p text:style-name="table_al">i) Belangenbehartiging, advies en voorlichting gericht op de educatieve, sociale en recreatieve ontplooiing van de inwoners van de gemeente Hattem. Dit om hen daardoor mede in staat te stellen een positieve bijdrage te leveren aan de eigen ontwikkeling en die van de samenleving.</text:p>
                    <text:p text:style-name="table_al">j) De ondersteuning van culturele, kunstzinnige en cultuurhistorische projecte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 Jaarlijks rouleert de uitvoering van het requiem over de verschillende zangverenigingen. De betreffende vereniging ontvangt de bijdrage als aanvulling op de reguliere subsidieaanvraag.</text:p>
                    <text:p text:style-name="table_al">b) Hattemer Oranjevereniging</text:p>
                    <text:p text:style-name="table_al">c) Stichting Omroep Hattem</text:p>
                    <text:p text:style-name="table_al">d) D’ Olde Dreideuze</text:p>
                    <text:p text:style-name="table_al">e) Vereniging Heemkunde</text:p>
                    <text:p text:style-name="table_al">f) Vrijwilligersorganisaties</text:p>
                    <text:p text:style-name="table_al">g) Stichting Kunstkring Hattem en Jazzclub Hattem</text:p>
                    <text:p text:style-name="table_al">h) Speeltuinverenigingen</text:p>
                    <text:p text:style-name="table_al">i) Ouderenbonden en ‘vrouwenbewegingen’</text:p>
                    <text:p text:style-name="table_al">j) Lokale organisaties die zich bezig houden met Kunst, cultuur, educatie, cultuurhistorie en/of cultuurtoerism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Ten aanzien van de onderdelen f en j is een subsidieplafond van toepassing. Voor de overige activiteiten is als grondslag van de subsidie een genormeerd bedrag van toepassing.€ 2.820,--Waarderingssubsidie € 2173,--Waarderingssubsidie € 510,--bedrag per wooneenheid van € 1,30 o.b.v. mediawet€ 255,--€ 255,--Maximaal € 230,-- per aanvraag (zie criteria);subsidieplafond totaal € 3.108,--€ 255,-- Stichting kunstkring Hattem € 510,--€ 255,--€ 255,--€ 14.250,-- subsidieplafondMaximaal € 2.500,-- per aanvraag (zie criteria).</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f) Kaderopleidingen:- Een aanvraag kan uitsluitend worden gedaan door Hattemse verenigingen.- De aanvrager kan maximaal 3x per jaar gebruik maken van de regeling.- De maximale bijdrage per cursus/opleiding bedraagt € 230,-- per persoon, inclusief cursusmateriaal.- Bij de aanvraag dienen de personalia van de betreffende cursist alsmede de instelling die de cursus verzorgd vermeld te worden.- Cursussen met meerdere deelnemers kunnen als 1 aanvraag worden beschouwt.- De cursus dient in het jaar van aanvraag plaats te vinden/aan te vangen.- Voor voorgaande jaren kan geen aanvraag meer worden ingediend.- Reiskosten worden niet vergoed.j) Ondersteuning culturele projecten: De gemeentelijke bijdrage bedraagt maximaal 50% van de totale kosten en is nooit hoger dan het tekort van het project.Het betreft hier incidentele activiteiten en een aanvraag valt derhalve onder de voorwaarden uit artikel 6.2 van de Asv.Criteria:Is gericht op de cultuurdeelname, educatie en/ of (cultuur)historie van Hattem en haar inwoners.verbreedt de cultuurparticipatie en het cultuurbereik;is origineel en vernieuwend;is gericht op bewoners van Hattem en/of haar bezoekers;is toegankelijk voor iedereen;vindt plaats in de gemeente Hattem;is eenmalig van karakter;</text:p>
                  </table:table-cell>
                </table:table-row>
                <table:table-row table:style-name="row">
                  <table:table-cell table:style-name="entry" table:number-rows-spanned="1" table:number-columns-spanned="1">
                    <text:p text:style-name="table_al">Aanvullende criteria</text:p>
                  </table:table-cell>
                  <table:table-cell table:style-name="entry" table:number-rows-spanned="1" table:number-columns-spanned="1">
                    <text:p text:style-name="table_al">j) Indien aanvragen betrekking hebben op de musea dan gelden de criteria verwoord in de notitie museumbeleid d.d. april 2012:- Gezamenlijkheid; de projecten worden ingediend door de SMA en hebben betrekking op 3 musea.- Vernieuwing; de nadruk ligt op nieuwe activiteiten en het bereiken van nieuwe doelgroepen.- De projecten zijn gericht op de doelstellingen en thema’s benoemd in de notitie museumbeleid (april 2012): cultuureducatie, promotie en marketing, toegankelijkheid van de musea, ondersteuning van vrijwilligers of het stimuleren van cultuurtoerisme.- Projecten sluiten aan bij de beleidsdoelen in het toeristisch beleidsplan en/of het cultuurbeleid- Blijvend effect; de projecten dragen bij aan het creëren van toekomstgerichte musea.</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onderdeel j: incidentele 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waarderingssubsidief) aanvrager dient een kopie in van de factuur van de gevolgde cursus of trainingj) aanvrager dient een projectplan met bijbehorende begroting in.</text:p>
                  </table:table-cell>
                </table:table-row>
              </table:table>
              <text:p text:style-name="table_bottom"/>
            </text:section>
            <text:p text:style-name="al"/>
            <text:p text:style-name="al"/>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D 105 Kunst en Cultuur</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550002 Kunst</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De instandhouding van verenigingen die zich inzetten voor de beoefening van amateurkunst voor inwoners van de gemeente Hattem.</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 Harmonie en fanfare verenigingen</text:p>
                    <text:p text:style-name="table_al">b) Overige muziekverenigingen</text:p>
                    <text:p text:style-name="table_al">c) Zangverenigingen</text:p>
                    <text:p text:style-name="table_al">d) Toneel en theater</text:p>
                    <text:p text:style-name="table_al">e) Bespeling carillo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Er is geen subsidieplafond van toepassing. Als grondslag voor de subsidie zijn genormeerde bedragen van toepassing.a. Fanfare en harmonieverenigingen: - vaste bijdrage van € 2.700,-- - bedrag per lid van € 6,22 (peildatum 1 april 2016) - Accordeon en mandolinevereniging Iduna maakt aanspraak op een subsidie ten hoogte van de helft van bovenstaande normbedragen. b. Overige muziekverenigingen: € 255,--c. Zangverenigingen: €255,--d. Toneel / theater: € 255,--e. Bespeling Carillon: € 6.054,--</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waarderingssubsidie</text:p>
                  </table:table-cell>
                </table:table-row>
              </table:table>
              <text:p text:style-name="table_bottom"/>
            </text:section>
            <text:p text:style-name="al"/>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D 105 Kunst en Cultuur</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550003 Musea</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De instandhouding van de Hattemse Musea</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BakkerijmuseumVoerman Museu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2.769,--</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Bakkerijmuseum: € 19.400,-- in het kader van de huisvesting van het museumVoerman museum: € 8.924,-- t.b.v. instandhouding€ 4.445,-- bijdrage huisvesting</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Openstellen van het museum voor publiek 12 maanden per jaar gedurende 5 dagen per week.Inzet plegen om bezoekersaantallen te verhogen.Positieve bijdrage leveren met partners aan de profilering van Hattem als Hanzestad op de Veluwe, het trekken van recreanten en cultuurtoeristen uit de regio en het ontwikkelen van gezamenlijke activiteiten en producten.Positieve invulling geven aan de maatschappelijke functie voor Hattem door het bieden van ruimte voor vrijwilligerswerk.Ten aanzien van de verantwoording dient door het Bakkerijmuseum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Waarderings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activiteitensubsidieAanvraagformulier waarderingssubsidie</text:p>
                  </table:table-cell>
                </table:table-row>
              </table:table>
              <text:p text:style-name="table_bottom"/>
            </text:section>
            <text:p text:style-name="al"/>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D 107 Mantelzorg en vrijwilligerswerk</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560505 Mantelzorg en vrijwilligerswerk</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Vrijwillige hulpdienstHet verzorgen van hulp aan huis zoals:- huisbezoeken- wandelen met hulpvragers in een rolstoel- hulp bij administratie- vervoer- boodschappendienst- klussen in en rondom het huis</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Voor Mekaar</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De activiteiten worden uitgevoerd door vrijwilligers.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D 107 Mantelzorg en vrijwilligerswerk</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567011 Wonen, Zorg en Welzijn ouderen</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Ontwikkeling activiteiten ouderenwerk zoals:- coördinatie ouderenwerk- sport en beweegactiviteiten- maaltijdservice- in gesprek met ouderen/huisbezoeken- informatievoorziening en adviesMantelzorgondersteuning- ondersteuning mantelzorgers- het bieden van respijtzorg</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Stichting Welzijn Hatte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 De activiteiten bevorderen de zelfredzaamheid van mensen van 65 jaar en ouder uit de gemeente Hattem.- Bij de activiteiten dient ruimte te zijn voor de signalering ten aanzien van woon- en leefsituatie.- De hoogte van de eigen bijdrage voor de maaltijdservice is gelijk aan de kosten die verbonden zijn aan kosten van inkoop van de maaltijd. - Er is <text:span text:style-name="nadrukcur">geen</text:span> sprake van een eigen bijdrage vanuit deelnemers aan de volgende activiteiten: informatie en advies, ondersteuning en coördinatie van activiteiten voor ouderen.- Activiteiten vinden waar mogelijk plaats in samenwerking met en in Kulturhus de Marke. Ten aanzien van de verantwoording dient een verzoek tot vaststelling van de subsidie te worden ingediend uiterlijk 1 juni 2018. Deze bevat in ieder geval:- een inhoudelijk verslag of jaarverslag waaruit blijkt dat de activiteiten zijn verricht. - een financieel verslag en jaarrekening.- een balans van het afgelopen subsidietijdvak met toelichting.- een accountantsverklar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Onderdeel van de budgetsubsidie van SWH</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budgetsubsidie</text:p>
                  </table:table-cell>
                </table:table-row>
              </table:table>
              <text:p text:style-name="table_bottom"/>
            </text:section>
            <text:p text:style-name="al"/>
            <text:p text:style-name="al"/>
            <text:p text:style-name="al">
            <text:span text:style-name="nadrukvet">Programma 2b: Recreatie en Toerisme</text:span>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D B202 Recreatie en Toerisme</text:p>
                  </table:table-cell>
                </table:table-row>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550401 Toerisme &amp; 550403 Promobureau</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Openstelling van een toeristisch informatiepuntLeveren van diensten en producten aan (potentiële ) gasten, bezoekers en eigen inwonersHet uitbouwen van een toeristisch netwerkCoördineren en/ of organiseren van evenementen en toeristische activiteiten Regionale promotie:Promotie van Hattem als onderdeel van de Veluweb. Promotie van Hattem als Hanzestadc. Promotie van Hattem in de regio</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1 t/m 4: Stichting Koepelorganisatie Ronduit Hattem5a: RBT KAN5b: Marketing Oost5c: Stichting Koepelorganisatie Ronduit Hatte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1-3: € 10.000,--4: € 12.500,--5a: € 0,70 per inwoner5b: € 7.500,--5c: € 5.200,--</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 <text:span text:style-name="nadrukcur">1. Openstelling van een toeristisch informatiepunt</text:span>- Het toeristisch Informatiepunt (TIP) is gemiddeld 5,5 dag per week open in de periode 1 mei tot 30 oktober, minimaal tussen 10.00 en 15.00. Ook in de landelijke schoolvakanties is het TIP geopend.- Gasten krijgen in het TIP informatie over toeristisch-recreatieve mogelijkheden in de gemeente Hattem, de Veluwe en de IJsselvallei.- Monitoring van het aantal bezoekers.<text:span text:style-name="nadrukcur">2. Het leveren van diensten en producten aan (potentiële) gasten, bezoekers en eigen inwoners</text:span>- Initiërende en coördinerende rol om te komen tot gezamenlijke producten, gezamenlijke arrangementen en gezamenlijke marketing.<text:span text:style-name="nadrukcur">3. Het uitbouwen van een toeristisch netwerk</text:span>- Onderhouden van een regionaal en lokaal toeristische netwerk en aantoonbare samenwerking.<text:span text:style-name="nadrukcur">4. Het organiseren van evenementen en toeristische activiteiten</text:span>- Een goed afgestemde evenementenagenda met een afwisseling van activiteiten met lokale en regionale uitstraling. Hierin wordt ten minste opgenomen:de organisatie van een evenement met regionale uitstraling met de Hanzegeschiedenis als thema, Sinterklaas Open Monumentendag. De evenementen en activiteiten wordt gecommuniceerd in de diverse media. <text:span text:style-name="nadrukcur">5 a criteria van promotie van Hattem als onderdeel van de Veluwe </text:span>Samenwerking tussen gemeenten en bedrijven en organisaties op het gebied van marketing lokaal en regionaal. Vraaggerichte marketing website, divers media , free publicity.vernieuwende producten.Onderhoud toeristisch netwerk.Monitoring effecten.Free publicity.Hattem is een zichtbaar onderdeel in de promotie van de Veluwe.<text:span text:style-name="nadrukcur">5 b criteria van promotie van Hattem als Hanzestad</text:span> Samenwerking tussen gemeenten en bedrijven en organisaties op het gebied van marketing lokaal en regionaal. Vraaggerichte marketing website, divers media, free publicity.vernieuwende producten.Website en media.Onderhoud toeristisch netwerk.Monitoring effecten.Free publicity.<text:span text:style-name="nadrukcur">5 c criteria van promotie van Hattem in de regio</text:span>Promotionele samenwerking tussen bedrijven en organisaties stimuleren, coördineren en ten uitvoer brengen ten behoeve van marketing in de regio.Samenwerking met regionale marketingorganisaties en toeristische netwerken om synergievoordelen te behalen voor Hattem en de regio.Het blijven ondersteunen en verder ontwikkelen van de RUH toeristische website, in combinatie met diverse media en free publicity om Hattem te promoten.Het lanceren van vernieuwende toeristische producten  ter ondersteuning van regionale promotie.Het monitoren van effecten van bovengenoemde activitei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 </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p text:style-name="al"/>
            <text:p text:style-name="al">
            <text:span text:style-name="nadrukvet">Programma 3a; besturen en netwerken</text:span>
          </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Beleidsveld</text:p>
                  </table:table-cell>
                  <table:table-cell table:style-name="entry" table:number-rows-spanned="1" table:number-columns-spanned="1">
                    <text:p text:style-name="table_al">A 304 Integrale veiligheid</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510101 Openbare orde en veiligheid</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nti-discriminatievoorzieningWettelijke taken ihkv de Wet gemeentelijke antidiscriminatievoorziening. Slachtofferhulp- Het verlenen van bijstand aan slachtoffers van traumatische gebeurtenissen zoals bijv. ongevallen en rampen, zowel in groepsverband als op individueel niveau.- Gesprekken op zowel individueel niveau als in groepsverband.- Het ongevraagd dan wel gevraagd vanuit de daarvoor aangewezen instanties invulling geven aan de hulp aan slachtoffers.</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 StimenzStichting Slachtofferhulp Nederland</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5.626,--</text:p>
                  </table:table-cell>
                </table:table-row>
                <table:table-row table:style-name="row">
                  <table:table-cell table:style-name="entry" table:number-rows-spanned="1" table:number-columns-spanned="1">
                    <text:p text:style-name="table_al">Verdeling Subsidieplafond</text:p>
                  </table:table-cell>
                  <table:table-cell table:style-name="entry" table:number-rows-spanned="1" table:number-columns-spanned="1">
                    <text:p text:style-name="table_al">€ 2.910,-- op basis van grondslag van € 0,23 per inwoner€ 2.716,-- op basis van grondslag van € 0,21 per inwoner</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Activiteitensubsidie</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Aanvraagformulier activiteitensubsidi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4146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6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6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Subsidieregel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68</meta:user-defined>
    <meta:user-defined meta:name="OVERHEIDop.GmbID/DC.identifier">gmb-2016-41468</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http://wetten.overheid.nl/BWBR0005537/2016-04-01</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DCTERMS.publisher">Hattem</meta:user-defined>
    <meta:user-defined meta:name="OVERHEID.Gemeente/OVERHEID.authority">Hattem</meta:user-defined>
    <meta:user-defined meta:name="OVERHEIDgvop.Informatietype/DC.type">Beleidsregels</meta:user-defined>
    <meta:user-defined meta:name="OVERHEID.Gemeente/DC.spatial">Hattem</meta:user-defined>
    <meta:user-defined meta:name="OVERHEIDop.versieInformatie"/>
  </office:meta>
</office:document-meta>
</file>