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noveren en vergroten van een woning (dakopbouw in zij- en achtergevel), Drebbel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M3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rebbelstraat 32 Alkmaar</text:span>: het renoveren en vergroten van een woning (dakopbouw in zij- en achtergevel)</text:p>
            <text:p text:style-name="last-al"> Datum ontvangst: 12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46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noveren en vergroten van een woning (dakopbouw in zij- en achtergevel), Drebbelstraat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67</meta:user-defined>
    <meta:user-defined meta:name="OVERHEIDop.GmbID/DC.identifier">gmb-2016-41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M 32</meta:user-defined>
    <meta:user-defined meta:name="OVERHEIDop.woonplaats">Alkmaar</meta:user-defined>
    <meta:user-defined meta:name="OVERHEIDop.straatnaam">Drebb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28 516801</meta:user-defined>
    <meta:user-defined meta:name="OVERHEIDop.versieInformatie"/>
  </office:meta>
</office:document-meta>
</file>