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reiden van een winkel met naastgelegen unit, Boendal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BT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endalestraat 6 Alkmaar</text:span>: het uitbreiden van een winkel met naastgelegen unit </text:p>
            <text:p text:style-name="last-al">Datum ontvangst: 26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4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uitbreiden van een winkel met naastgelegen unit, Boendal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65</meta:user-defined>
    <meta:user-defined meta:name="OVERHEIDop.GmbID/DC.identifier">gmb-2016-4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T 6</meta:user-defined>
    <meta:user-defined meta:name="OVERHEIDop.woonplaats">Alkmaar</meta:user-defined>
    <meta:user-defined meta:name="OVERHEIDop.straatnaam">Boendal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6 514769</meta:user-defined>
    <meta:user-defined meta:name="OVERHEIDop.versieInformatie"/>
  </office:meta>
</office:document-meta>
</file>