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plaatsen van vijf dakkapellen, het toevoegen van een dakterras, het realiseren van acht appartementen en het gedeeltelijk vervangen van een berging, Schoutenstraat 2,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D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tenstraat 2 Alkmaar:</text:span> het plaatsen van vijf dakkapellen, het toevoegen van een dakterras, het realiseren van acht appartementen en het gedeeltelijk vervangen van een berging. </text:p>
            <text:p text:style-name="common-al"> Datum einde beroepstermijn: 19 me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6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plaatsen van vijf dakkapellen, het toevoegen van een dakterras, het realiseren van acht appartementen en het gedeeltelijk vervangen van een berging, Schouten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63</meta:user-defined>
    <meta:user-defined meta:name="OVERHEIDop.GmbID/DC.identifier">gmb-2016-41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D 2</meta:user-defined>
    <meta:user-defined meta:name="OVERHEIDop.woonplaats">Alkmaar</meta:user-defined>
    <meta:user-defined meta:name="OVERHEIDop.straatnaam">Schout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41 516238</meta:user-defined>
    <meta:user-defined meta:name="OVERHEIDop.versieInformatie"/>
  </office:meta>
</office:document-meta>
</file>