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3-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3-1-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3-1-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33-1-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33-1-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33-1-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33-1-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33-1-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33-1-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bullet style:num-suffix="" text:bullet-char="​" text:level="1">
        <style:list-level-properties text:min-label-width="10mm"/>
      </text:list-level-style-bullet>
    </text:list-style>
    <text:list-style style:name="id1-3-2-2-1-145-1">
      <text:list-level-style-bullet style:num-suffix="" text:bullet-char="​" text:level="1">
        <style:list-level-properties text:min-label-width="10mm"/>
      </text:list-level-style-bullet>
    </text:list-style>
    <text:list-style style:name="id1-3-2-2-1-145-2">
      <text:list-level-style-bullet style:num-suffix="" text:bullet-char="​" text:level="1">
        <style:list-level-properties text:min-label-width="10mm"/>
      </text:list-level-style-bullet>
    </text:list-style>
    <text:list-style style:name="id1-3-2-2-1-1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verordening Participatiewet, IOAW, IOAZ en Bbz 2016 gemeente Oister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isterwijk:</text:p>
            <text:list text:style-name="id1-3-2-2-1-3">
              <text:list-item text:style-override="id1-3-2-2-1-3-1">
                <text:number>•</text:number>
                <text:p text:style-name="al">gelet op artikel 108 en 147 van de Gemeentewet;</text:p>
              </text:list-item>
              <text:list-item text:style-override="id1-3-2-2-1-3-2">
                <text:number>•</text:number>
                <text:p text:style-name="al">gelet op de artikelen 8, 8a en 8b Participatiewet;</text:p>
              </text:list-item>
              <text:list-item text:style-override="id1-3-2-2-1-3-3">
                <text:number>•</text:number>
                <text:p text:style-name="al">gelet op artikel 35 Wet inkomensvoorziening oudere en gedeeltelijk arbeidsongeschikte werkloze werknemers;</text:p>
              </text:list-item>
              <text:list-item text:style-override="id1-3-2-2-1-3-4">
                <text:number>•</text:number>
                <text:p text:style-name="al">gelet op artikel 35 wet inkomensvoorziening oudere en gedeeltelijk arbeidsongeschikte gewezen zelfstandigen; </text:p>
              </text:list-item>
              <text:list-item text:style-override="id1-3-2-2-1-3-5">
                <text:number>•</text:number>
                <text:p text:style-name="al">gelet op het Besluit bijstandsverlening zelfstandigen 2004; </text:p>
              </text:list-item>
              <text:list-item text:style-override="id1-3-2-2-1-3-6">
                <text:number>•</text:number>
                <text:p text:style-name="al">gelet op de wet aanscherping handhaving en sanctiebeleid SZW-wetgeving; </text:p>
              </text:list-item>
            </text:list>
            <text:p text:style-name="al">gelezen het voorstel van het college van burgemeester en wethouders d.d. 2 februari 2016</text:p>
            <text:p text:style-name="al">
            <text:span text:style-name="nadrukvet">Besluit</text:span>
            <text:span text:style-name="nadrukvet"> vast te stellen</text:span>
            <text:span text:style-name="nadrukvet">:</text:span>
          </text:p>
            <text:p text:style-name="al">de Verzamelverordening Participatiewet, IOAW, IOAZ en Bbz 2016 gemeente Oisterwijk</text:p>
            <text:p text:style-name="al"/>
            <text:p text:style-name="al"/>
            <text:p text:style-name="al">
            <text:span text:style-name="nadrukvet">INHOUDSOPGAVE</text:span>
          </text:p>
            <text:p text:style-name="al">§ 1. Algemeen…………………………………………………………………… 4</text:p>
            <text:p text:style-name="al">§ 2. Re-integratie en tegenprestatie………………………………………….. 6</text:p>
            <text:p text:style-name="al"> § 2.1 Algemene bepalingen…………………………………………… 6</text:p>
            <text:p text:style-name="al"> § 2.2 Voorzieningen.…………………………………………………… 7</text:p>
            <text:p text:style-name="al">§ 2.3 Voorzieningen voor mensen met verminderde loonwaarde</text:p>
            <text:p text:style-name="al"> of beperkingen richting werk…………………………………. 8</text:p>
            <text:p text:style-name="al"> § 2.4 Studietoeslag…………………………………………………..... 9 </text:p>
            <text:p text:style-name="al"> § 2.5 Tegenprestatie…………………………………………………… 9</text:p>
            <text:p text:style-name="al">§ 3. Afstemming en bestuurlijke boete………………………………………. 11</text:p>
            <text:p text:style-name="al">§ 3.1 Algemene bepalingen………………………………………….. 11</text:p>
            <text:p text:style-name="al">§ 3.2 Gedragingen en bijbehorende maatregelen………………….. 13</text:p>
            <text:p text:style-name="al"> § 3.2.1 Niet nakomen van de niet geüniformeerde verplichtingen</text:p>
            <text:p text:style-name="al"> met betrekking tot de arbeidsinschakeling………………... 13</text:p>
            <text:p text:style-name="al"> § 3.2.2 Niet nakomen van de geüniformeerde verplichtingen</text:p>
            <text:p text:style-name="al"> met betrekking tot de arbeidsinschakeling………………... 14</text:p>
            <text:p text:style-name="al">§ 3.2.3 Overige gedragingen die leiden tot een verlaging………… 14</text:p>
            <text:p text:style-name="al"> § 3.3 Bestuurlijke boete……………………………………………….. 16</text:p>
            <text:p text:style-name="al"> § 3.3.1 Schending inlichtingenplicht…………………………………. 16 </text:p>
            <text:p text:style-name="al">§ 3.3.2 Bescherming beslagvrije voet bij verrekening wegens recidive 16</text:p>
            <text:p text:style-name="al">§ 4. Bestrijden misbruik en oneigenlijk gebruik (handhaving)……………… 17</text:p>
            <text:p text:style-name="al">§ 5. Slotbepalingen……………………………………………………………… 18</text:p>
            <text:p text:style-name="al">
            <text:span text:style-name="nadrukvet">§ 1 A</text:span>
            <text:span text:style-name="nadrukvet">lgemeen</text:span>
          </text:p>
            <text:p text:style-name="al">
            <text:span text:style-name="nadrukvet">Artikel 1 Definities</text:span>
          </text:p>
            <text:list text:style-name="id1-3-2-2-1-33">
              <text:list-item text:style-override="id1-3-2-2-1-33-1">
                <text:number>1.</text:number>
                <text:p text:style-name="al">In deze verordening wordt verstaan onder:</text:p>
                <text:list text:style-name="id1-3-2-2-1-33-1-3">
                  <text:list-item text:style-override="id1-3-2-2-1-33-1-3-1">
                    <text:number>a.</text:number>
                    <text:p text:style-name="al">
                    <text:span text:style-name="nadrukcur">P-wet:</text:span> Participatiewet;</text:p>
                  </text:list-item>
                  <text:list-item text:style-override="id1-3-2-2-1-33-1-3-2">
                    <text:number>b.</text:number>
                    <text:p text:style-name="al">
                    <text:span text:style-name="nadrukcur">Bbz</text:span>: Besluit bijstandverlening zelfstandigen 2004;</text:p>
                  </text:list-item>
                  <text:list-item text:style-override="id1-3-2-2-1-33-1-3-3">
                    <text:number>c.</text:number>
                    <text:p text:style-name="al">
                    <text:span text:style-name="nadrukcur">IOAW</text:span>: Wet inkomensvoorziening oudere en gedeeltelijk arbeidsongeschikte werkloze werknemers;</text:p>
                  </text:list-item>
                  <text:list-item text:style-override="id1-3-2-2-1-33-1-3-4">
                    <text:number>d.</text:number>
                    <text:p text:style-name="al">
                    <text:span text:style-name="nadrukcur">IOAZ</text:span>: Wet inkomensvoorziening oudere en gedeeltelijk arbeidsongeschikte gewezen zelfstandigen;</text:p>
                  </text:list-item>
                  <text:list-item text:style-override="id1-3-2-2-1-33-1-3-5">
                    <text:number>e.</text:number>
                    <text:p text:style-name="al">
                    <text:span text:style-name="nadrukcur">De wet: </text:span>de P-wet, IOAW, IOAZ en Bbz tezamen;</text:p>
                  </text:list-item>
                  <text:list-item text:style-override="id1-3-2-2-1-33-1-3-6">
                    <text:number>f.</text:number>
                    <text:p text:style-name="al">
                    <text:span text:style-name="nadrukcur">Algemene bijstand</text:span>: de bijstand als bedoeld in artikel 5, onderdeel b, van de P-wet;</text:p>
                  </text:list-item>
                  <text:list-item text:style-override="id1-3-2-2-1-33-1-3-7">
                    <text:number>g.</text:number>
                    <text:p text:style-name="al">
                    <text:span text:style-name="nadrukcur">Bijstandsnorm</text:span>: 1° toepasselijke norm als bedoeld in artikel 5, onderdeel c, van de P-wet, of 2° grondslag van de uitkering als bedoeld in artikel 5 van de IOAW/IOAZ voor zover sprake is van een uitkering op grond van de IOAW/IOAZ;</text:p>
                  </text:list-item>
                  <text:list-item text:style-override="id1-3-2-2-1-33-1-3-8">
                    <text:number>h.</text:number>
                    <text:p text:style-name="al">
                    <text:span text:style-name="nadrukcur">Grondslag</text:span>: de uitkeringsnorm zoals bedoeld in artikel 5 van de IOAW/IOAZ;</text:p>
                  </text:list-item>
                  <text:list-item text:style-override="id1-3-2-2-1-33-1-3-9">
                    <text:number>i.</text:number>
                    <text:p text:style-name="al">
                    <text:span text:style-name="nadrukcur">Bijzondere bijstand:</text:span> de bijstand bedoeld in artikel 5, onderdeel d, van de P-wet;</text:p>
                  </text:list-item>
                  <text:list-item text:style-override="id1-3-2-2-1-33-1-3-10">
                    <text:number>j.</text:number>
                    <text:p text:style-name="al">
                    <text:span text:style-name="nadrukcur">Belanghebbende</text:span>: de alleenstaande, alleenstaande ouder of het gezin dat recht heeft op een uitkering dan wel een voorziening in het kader van de wet;</text:p>
                  </text:list-item>
                  <text:list-item text:style-override="id1-3-2-2-1-33-1-3-11">
                    <text:number>k.</text:number>
                    <text:p text:style-name="al">
                    <text:span text:style-name="nadrukcur">Uitkering: </text:span>in de context van deze verordening wordt onder uitkering verstaan de bijstandsuitkering of de grondslag IOAW/IOAZ;</text:p>
                  </text:list-item>
                  <text:list-item text:style-override="id1-3-2-2-1-33-1-3-12">
                    <text:number>l.</text:number>
                    <text:p text:style-name="al">
                    <text:span text:style-name="nadrukcur">Uitkeringsgerechtigde</text:span>: een persoon die een uitkering ontvangt ingevolge de P-wet, IOAW/IOAZ;</text:p>
                  </text:list-item>
                  <text:list-item text:style-override="id1-3-2-2-1-33-1-3-13">
                    <text:number>m.</text:number>
                    <text:p text:style-name="al">
                    <text:span text:style-name="nadrukcur">Re-integratieverplichting</text:span>: de verplichting om gebruik te maken van een voorziening gericht op inschakeling in of het verkleinen van de afstand tot arbeid waaronder begrepen begeleiding naar maatschappelijke participatie en het meewerken aan een onderzoek naar de mogelijkheden tot arbeidsinschakeling en/of de geschiktheid voor scholing/opleiding;</text:p>
                  </text:list-item>
                  <text:list-item text:style-override="id1-3-2-2-1-33-1-3-14">
                    <text:number>n.</text:number>
                    <text:p text:style-name="al">
                    <text:span text:style-name="nadrukcur">Inlichtingenplicht: </text:span>de verplichtingom op verzoek of onverwijld uit eigen beweging mededeling te doen van alle feiten en omstandigheden waarvan redelijkerwijs duidelijk is dat deze van invloed kunnen zijn op de arbeidsinschakeling of het recht op bijstand; </text:p>
                  </text:list-item>
                  <text:list-item text:style-override="id1-3-2-2-1-33-1-3-15">
                    <text:number>o.</text:number>
                    <text:p text:style-name="al">
                    <text:span text:style-name="nadrukcur">Medewerkingsverplichting: </text:span>de verplichting ommee te werken aan de noodzakelijk geachte voorziening, aan een onderzoek naar het recht op uitkering, eventueel via een huisbezoek als ook naar de voortgang van het re-integratietraject;</text:p>
                  </text:list-item>
                  <text:list-item text:style-override="id1-3-2-2-1-33-1-3-16">
                    <text:number>p.</text:number>
                    <text:p text:style-name="al">
                    <text:span text:style-name="nadrukcur">Benadelingsbedrag</text:span>: het bedrag dat ten onrechte of teveel is of wordt verleend als uitkering;</text:p>
                  </text:list-item>
                  <text:list-item text:style-override="id1-3-2-2-1-33-1-3-17">
                    <text:number>q.</text:number>
                    <text:p text:style-name="al">
                    <text:span text:style-name="nadrukcur">Recidive:</text:span> hiervan is sprake wanneer een belanghebbende zich binnen 12 maanden na de vorige als verwijtbaar aangemerkte gedraging opnieuw schuldig maakt aan een verwijtbare gedraging zoals die genoemd wordt in deze verordening dan wel de wet. Alleen bij de boete is de recidiveperiode vastgesteld op 5 jaar.</text:p>
                  </text:list-item>
                  <text:list-item text:style-override="id1-3-2-2-1-33-1-3-18">
                    <text:number>r.</text:number>
                    <text:p text:style-name="al">
                    <text:span text:style-name="nadrukcur">Verlaging/m</text:span>
                    <text:span text:style-name="nadrukcur">aatregel:</text:span> het verlagen van de bijstand of grondslag op grond van artikel 18, tweede lid, van de P-wet resp. 20, tweede lid, van de IOAW/IOAZ;</text:p>
                  </text:list-item>
                  <text:list-item text:style-override="id1-3-2-2-1-33-1-3-19">
                    <text:number>s.</text:number>
                    <text:p text:style-name="al">
                    <text:span text:style-name="nadrukcur">Waarschuwing</text:span>: het besluit waarin afgezien wordt van het opleggen van een maatregel of boete, maar waarin wel wordt bevestigd dat er sprake is van het verwijtbaar niet nakomen van verplichtingen;</text:p>
                  </text:list-item>
                  <text:list-item text:style-override="id1-3-2-2-1-33-1-3-20">
                    <text:number>t.</text:number>
                    <text:p text:style-name="al">
                    <text:span text:style-name="nadrukcur">Voorziening</text:span>: een door het college noodzakelijk geachte voorziening gericht op inschakeling in de arbeid of zelfstandige maatschappelijke participatie waaronder begrepen een onderzoek naar de belastbaarheid en de noodzaak tot inzet van loonkostensubsidie;</text:p>
                  </text:list-item>
                  <text:list-item text:style-override="id1-3-2-2-1-33-1-3-21">
                    <text:number>u.</text:number>
                    <text:p text:style-name="al">
                    <text:span text:style-name="nadrukcur">Doelgroep re-integratie</text:span>: personen aan wie op grond van artikel 7, eerste lid, onder a, van de P-wet of op grond van artikel 34 van de IOAW/IOAZ door de gemeente ondersteuning bij re-integratie kan worden geboden;</text:p>
                  </text:list-item>
                  <text:list-item text:style-override="id1-3-2-2-1-33-1-3-22">
                    <text:number>v.</text:number>
                    <text:p text:style-name="al">
                    <text:span text:style-name="nadrukcur">Participatie</text:span>: het naar vermogen meedoen in de samenleving door o.a. het verrichten van betaald regulier of gesubsidieerd werk, het volgen van scholing, het verrichten van maatschappelijk nuttige activiteiten of een tegenprestatie;</text:p>
                  </text:list-item>
                  <text:list-item text:style-override="id1-3-2-2-1-33-1-3-23">
                    <text:number>w.</text:number>
                    <text:p text:style-name="al">
                    <text:span text:style-name="nadrukcur">Loonkostensubsidie</text:span>: de subsidie op de loonsom die het college kan verstrekken aan een werkgever om een werknemer met een verminderde loonwaarde vanwege een beperking al dan niet tijdelijk in dienst te nemen;</text:p>
                  </text:list-item>
                  <text:list-item text:style-override="id1-3-2-2-1-33-1-3-24">
                    <text:number>x.</text:number>
                    <text:p text:style-name="al">
                    <text:span text:style-name="nadrukcur">Verminderde loonwaarde</text:span>: hiervan is sprake wanneer een persoon vanwege een beperking niet in staat is het wettelijk minimum uurloon te verdienen;</text:p>
                  </text:list-item>
                  <text:list-item text:style-override="id1-3-2-2-1-33-1-3-25">
                    <text:number>y.</text:number>
                    <text:p text:style-name="al">
                    <text:span text:style-name="nadrukcur">Plan van aanpak</text:span>: een plan van aanpak zoals bedoeld in artikel 44a van de P-wet;</text:p>
                  </text:list-item>
                  <text:list-item text:style-override="id1-3-2-2-1-33-1-3-26">
                    <text:number>z.</text:number>
                    <text:p text:style-name="al">
                    <text:span text:style-name="nadrukcur">Tegenprestatie</text:span>: onbeloonde maatschappelijk nuttige activiteiten die worden verricht, eventueel naast of in aanvulling op beloonde arbeid, en die niet leiden tot verdringing op de arbeidsmarkt. De werkzaamheden hoeven niet te leiden tot het versterken van het arbeidsperspectief en dienen als tegenprestatie voor de ontvangen uitkering;</text:p>
                  </text:list-item>
                  <text:list-item text:style-override="id1-3-2-2-1-33-1-3-27">
                    <text:number>aa.</text:number>
                    <text:p text:style-name="al">
                    <text:span text:style-name="nadrukcur">Wachttijd (27-)</text:span>:wettelijk bepaalde periode van vier weken waarin de belanghebbende jonger dan 27 jaar verplicht is zelf op zoek te gaan naar werk en om de mogelijkheden van regulier onderwijs te onderzoeken. Pas hierna wordt de aanvraag ingediend en het recht op inkomensondersteuning en ondersteuning naar participatie onderzocht;</text:p>
                  </text:list-item>
                  <text:list-item text:style-override="id1-3-2-2-1-33-1-3-28">
                    <text:number>ab.</text:number>
                    <text:p text:style-name="al">
                    <text:span text:style-name="nadrukcur">Duurzame arbeidsinschakeling:</text:span> algemeen geaccepteerde arbeid die over een periode van ten minste zes maanden wordt verricht en waar geen voorziening aan verbonden is in de vorm van loonkostensubsidie;</text:p>
                  </text:list-item>
                  <text:list-item text:style-override="id1-3-2-2-1-33-1-3-29">
                    <text:number>ac.</text:number>
                    <text:p text:style-name="al">
                    <text:span text:style-name="nadrukcur">Bestuurlijke boete</text:span>: een boete die door een daartoe bevoegde overheidsdienst zonder tussenkomst van het Openbaar Ministerie of een rechter kan worden opgelegd. Deze boete heeft een straffend karakter;</text:p>
                  </text:list-item>
                  <text:list-item text:style-override="id1-3-2-2-1-33-1-3-30">
                    <text:number>ad.</text:number>
                    <text:p text:style-name="al">
                    <text:span text:style-name="nadrukcur">Beslagvrije voet</text:span>: beslagvrije voet als bedoeld in de artikelen 475c tot en met 475e van het Wetboek van Burgerlijke Rechtsvordering, deel van het inkomen waarop geen beslag mag worden gelegd;</text:p>
                  </text:list-item>
                  <text:list-item text:style-override="id1-3-2-2-1-33-1-3-31">
                    <text:number>ae.</text:number>
                    <text:p text:style-name="al">
                    <text:span text:style-name="nadrukcur">Recidiveboete</text:span>: bestuurlijke boete als bedoeld in artikel 18a, vijfde lid, van de P-wet; </text:p>
                  </text:list-item>
                  <text:list-item text:style-override="id1-3-2-2-1-33-1-3-32">
                    <text:number>af.</text:number>
                    <text:p text:style-name="al">
                    <text:span text:style-name="nadrukcur">Bezit</text:span>
                    <text:span text:style-name="nadrukcur">: </text:span>waarde van de bezittingen waarover belanghebbende of diens gezin beschikt of redelijkerwijs kan beschikken, met uitzondering van het in de bewoonde woning met bijbehorend erf gebonden vermogen, bedoeld in artikel 50, eerste lid, van de P-wet; </text:p>
                  </text:list-item>
                  <text:list-item text:style-override="id1-3-2-2-1-33-1-3-33">
                    <text:number>ag.</text:number>
                    <text:p text:style-name="al">
                    <text:span text:style-name="nadrukcur">Verrekenen</text:span>
                    <text:span text:style-name="nadrukcur">: </text:span>de verrekening als bedoeld in artikel 60, vierde lid, van de P-wet;</text:p>
                  </text:list-item>
                  <text:list-item text:style-override="id1-3-2-2-1-33-1-3-34">
                    <text:number>ah.</text:number>
                    <text:p text:style-name="al">
                    <text:span text:style-name="nadrukcur">Mantelzorg</text:span>: langdurige zorg, gedurende 10 uur of meer per week,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1-33-1-3-35">
                    <text:number>ai.</text:number>
                    <text:p text:style-name="al">
                    <text:span text:style-name="nadrukcur">Flankerende voorziening</text:span>: de inzet van deze voorziening is een randvoorwaarde voor de belanghebbende voor deelname aan re-integratievoorzieningen en nakoming van arbeidsverplichtingen (waaronder schuldhulpverlening en kinderopvang);</text:p>
                  </text:list-item>
                  <text:list-item text:style-override="id1-3-2-2-1-33-1-3-36">
                    <text:number>aj.</text:number>
                    <text:p text:style-name="al">
                    <text:span text:style-name="nadrukcur">No-risk polis</text:span>: een verzekering die de financiële gevolgen van ziekte van de in dienst genomen uitkeringsgerechtigde voor een werkgever afdekt;</text:p>
                  </text:list-item>
                  <text:list-item text:style-override="id1-3-2-2-1-33-1-3-37">
                    <text:number>ak.</text:number>
                    <text:p text:style-name="al">
                    <text:span text:style-name="nadrukcur">Participatiepartner</text:span>: re-integratiebedrijf, werkgever of maatschappelijke partner, waarmee de gemeente samenwerkt in het kader van de P-wet.</text:p>
                  </text:list-item>
                </text:list>
              </text:list-item>
            </text:list>
            <text:p text:style-name="al">
            <text:span text:style-name="nadrukvet">§ 2 Re-integratie</text:span>
            <text:span text:style-name="nadrukvet"> en t</text:span>
            <text:span text:style-name="nadrukvet">egenprestatie</text:span>
          </text:p>
            <text:p text:style-name="al">
            <text:span text:style-name="nadrukvet">
              <text:span text:style-name="nadrukcur">§ 2.1 A</text:span>
            </text:span>
            <text:span text:style-name="nadrukvet">
              <text:span text:style-name="nadrukcur">lgemene bepalingen</text:span>
            </text:span>
          </text:p>
            <text:p text:style-name="al">
            <text:span text:style-name="nadrukvet">Artikel 2 Opdracht en taak van het college </text:span>
          </text:p>
            <text:list text:style-name="id1-3-2-2-1-37">
              <text:list-item text:style-override="id1-3-2-2-1-37-1">
                <text:number>1.</text:number>
                <text:p text:style-name="al">Het college biedt ondersteuning krachtens deze verordening ten behoeve van de persoon die behoort tot de doelgroep re-integratie en die dit naar het oordeel van het college nodig heeft bij de arbeidsinschakeling of zelfstandige maatschappelijke participatie. </text:p>
              </text:list-item>
              <text:list-item text:style-override="id1-3-2-2-1-37-2">
                <text:number>2.</text:number>
                <text:p text:style-name="al">Het college draagt zorg voor voldoende diversiteit in het aanbod aan ondersteuning en voorzieningen.</text:p>
              </text:list-item>
              <text:list-item text:style-override="id1-3-2-2-1-37-3">
                <text:number>3.</text:number>
                <text:p text:style-name="al">Het college houdt bij het aanbieden van een voorziening of ondersteuning rekening met de mogelijkheden en omstandigheden van de belanghebbende. Deze omstandigheden hebben in ieder geval betrekking op zorgtaken van die persoon zoals beschreven in de beleidsregels, eventuele structurele beperkingen, de mogelijkheid dat hij behoort tot de doelgroep loonkostensubsidie of gebruik maakt van de voorziening beschut werk.</text:p>
              </text:list-item>
              <text:list-item text:style-override="id1-3-2-2-1-37-4">
                <text:number>4.</text:number>
                <text:p text:style-name="al">Het college bevordert de beschikbaarheid en de inzet van flankerende voorzieningen die belemmeringen voor re-integratie en arbeidsinschakeling kunnen opheffen.</text:p>
              </text:list-item>
              <text:list-item text:style-override="id1-3-2-2-1-37-5">
                <text:number>5.</text:number>
                <text:p text:style-name="al">Het college kan bij het bepalen van het aanbieden van voorzieningen prioriteren naar gelang de financiële mogelijkheden en rekening houden met maatschappelijke, economische en conjuncturele ontwikkelingen.</text:p>
              </text:list-item>
              <text:list-item text:style-override="id1-3-2-2-1-37-6">
                <text:number>6.</text:number>
                <text:p text:style-name="al">Het college kan budgetplafonds vaststellen voor de verschillende voorzieningen of doelgroepen en draagt daarbij zorg voor een evenwichtige verdeling. </text:p>
              </text:list-item>
            </text:list>
            <text:p text:style-name="al">
            <text:span text:style-name="nadrukvet">Artikel 3 Aanspraak </text:span>
          </text:p>
            <text:list text:style-name="id1-3-2-2-1-39">
              <text:list-item text:style-override="id1-3-2-2-1-39-1">
                <text:number>1.</text:number>
                <text:p text:style-name="al">Voorzieningen kunnen worden verstrekt aan een belanghebbende dan wel aan de werkgever van de belanghebbende. </text:p>
              </text:list-item>
              <text:list-item text:style-override="id1-3-2-2-1-39-2">
                <text:number>2.</text:number>
                <text:p text:style-name="al">Het college stemt de ondersteuning en voorzieningen af op het vergroten van de zelfredzaamheid van de belanghebbende via de kortste weg naar duurzame arbeidsinschakeling dan wel een zo hoog mogelijke arbeidsproductiviteit. </text:p>
              </text:list-item>
              <text:list-item text:style-override="id1-3-2-2-1-39-3">
                <text:number>3.</text:number>
                <text:p text:style-name="al">Het college legt het individuele aanbod van een voorziening aan een persoon vast in een plan van aanpak.</text:p>
              </text:list-item>
              <text:list-item text:style-override="id1-3-2-2-1-39-4">
                <text:number>4.</text:number>
                <text:p text:style-name="al">Er bestaat geen aanspraak op ondersteuning voor zover er een beroep kan worden gedaan op een voorliggende voorziening die voldoende bijdraagt aan de arbeidsinschakeling of maatschappelijke participatie.</text:p>
              </text:list-item>
              <text:list-item text:style-override="id1-3-2-2-1-39-5">
                <text:number>5.</text:number>
                <text:p text:style-name="al">Een persoon die behoort tot de doelgroep re-integratie maar geen bijstandsuitkering ontvangt, heeft geen aanspraak op ondersteuning krachtens deze verordening indien:</text:p>
                <text:list text:style-name="id1-3-2-2-1-39-5-3">
                  <text:list-item text:style-override="id1-3-2-2-1-39-5-3-1">
                    <text:number>a.</text:number>
                    <text:p text:style-name="al">het gezinsinkomen hoger is dan 110% van het wettelijk minimumloon en/of het vermogen hoger is dan het maximaal vrij te laten vermogen conform de P-wet;</text:p>
                  </text:list-item>
                  <text:list-item text:style-override="id1-3-2-2-1-39-5-3-2">
                    <text:number>b.</text:number>
                    <text:p text:style-name="al">deze persoon betaalde arbeid verricht gedurende meer dan 12 uur per week, tenzij de voorziening nodig is om dit werk te behouden dan wel uit te breiden;</text:p>
                  </text:list-item>
                  <text:list-item text:style-override="id1-3-2-2-1-39-5-3-3">
                    <text:number>c.</text:number>
                    <text:p text:style-name="al">niet redelijkerwijs kan worden aangenomen dat deze persoon bereid dan wel in staat is om tenminste 12 uur per week algemeen geaccepteerde arbeid te verrichten. </text:p>
                  </text:list-item>
                </text:list>
              </text:list-item>
              <text:list-item text:style-override="id1-3-2-2-1-39-6">
                <text:number>6.</text:number>
                <text:p text:style-name="al">De restricties zoals opgenomen in lid 5 kunnen buiten beschouwing worden gelaten, indien het een jonggehandicapte met arbeidsvermogen betreft, die na 31 december 2014 is uitgestroomd uit het praktijkonderwijs, het voortgezet speciaal onderwijs of een ROC-entree opleiding. Dit geldt enkel voor de voorzieningen die daartoe in de beleidsregels zijn aangewezen en tot uiterlijk een jaar na de datum van uitstroom. </text:p>
              </text:list-item>
              <text:list-item text:style-override="id1-3-2-2-1-39-7">
                <text:number>7.</text:number>
                <text:p text:style-name="al">Het college kan besluiten enige tijd geen voorziening aan te bieden als een eerdere voorziening voortijdig is beëindigd vanwege een reden, zoals opgenomen in artikel 5, sub a en e, van deze verordening.</text:p>
              </text:list-item>
            </text:list>
            <text:p text:style-name="al">
            <text:span text:style-name="nadrukvet">
              <text:span text:style-name="nadrukcur">§ 2.2 V</text:span>
            </text:span>
            <text:span text:style-name="nadrukvet">
              <text:span text:style-name="nadrukcur">oorzieningen </text:span>
            </text:span>
          </text:p>
            <text:p text:style-name="al">
            <text:span text:style-name="nadrukvet">Artikel 4 Voorzieningen </text:span>
          </text:p>
            <text:list text:style-name="id1-3-2-2-1-42">
              <text:list-item text:style-override="id1-3-2-2-1-42-1">
                <text:number>1.</text:number>
                <text:p text:style-name="al">Het college kan een persoon behorende tot de doelgroep re-integratie:</text:p>
                <text:list text:style-name="id1-3-2-2-1-42-1-3">
                  <text:list-item text:style-override="id1-3-2-2-1-42-1-3-1">
                    <text:number>a.</text:number>
                    <text:p text:style-name="al">(laten) bemiddelen naar algemeen geaccepteerde arbeid;</text:p>
                  </text:list-item>
                  <text:list-item text:style-override="id1-3-2-2-1-42-1-3-2">
                    <text:number>b.</text:number>
                    <text:p text:style-name="al">begeleiden bij het zoeken naar en verkrijgen van arbeid; </text:p>
                  </text:list-item>
                  <text:list-item text:style-override="id1-3-2-2-1-42-1-3-3">
                    <text:number>c.</text:number>
                    <text:p text:style-name="al">ondersteunen bij het zoveel mogelijk wegnemen van belemmeringen voor de arbeidsinschakeling, waaronder begeleiding op en aanpassingen van de werkplek en scholing;</text:p>
                  </text:list-item>
                  <text:list-item text:style-override="id1-3-2-2-1-42-1-3-4">
                    <text:number>d.</text:number>
                    <text:p text:style-name="al">verwijzen naar en ondersteunen bij deelname aan maatschappelijke participatie;</text:p>
                  </text:list-item>
                  <text:list-item text:style-override="id1-3-2-2-1-42-1-3-5">
                    <text:number>e.</text:number>
                    <text:p text:style-name="al">anderszins een voorziening verstrekken in verband met bepaalde specifieke re-integratie activiteiten, nader te bepalen in de beleidsregels zoals vermeld in lid 3 van dit artikel.</text:p>
                  </text:list-item>
                </text:list>
              </text:list-item>
              <text:list-item text:style-override="id1-3-2-2-1-42-2">
                <text:number>2.</text:number>
                <text:p text:style-name="al">Het college kan aan een werkgever (financiële) ondersteuning bieden ten behoeve van een belanghebbende die behoort tot de doelgroep re-integratie, anders dan de loonkostensubsidie, zoals opgenomen in § 2.3 van deze verordening.</text:p>
              </text:list-item>
              <text:list-item text:style-override="id1-3-2-2-1-42-3">
                <text:number>3.</text:number>
                <text:p text:style-name="al">Het college stelt ter nadere uitvoering van deze verordening beleidsregels vast, waarin de voorzieningen en de bijbehorende voorwaarden zijn opgenomen, voor zover daarover in deze verordening geen nadere bepalingen zijn opgenomen.</text:p>
              </text:list-item>
            </text:list>
            <text:p text:style-name="al">
            <text:span text:style-name="nadrukvet">Artikel 5 Beëindigen van een voorziening </text:span>
          </text:p>
            <text:p text:style-name="al">Het college kan een voorziening beëindigen als: </text:p>
            <text:list text:style-name="id1-3-2-2-1-45">
              <text:list-item text:style-override="id1-3-2-2-1-45-1">
                <text:number>a.</text:number>
                <text:p text:style-name="al">de persoon die aan de voorziening deelneemt zijn verplichting als bedoeld in de artikelen 9 en 17 van de P-wet of de artikelen 13 en 37 van de IOAZ/IOAW niet (langer) nakomt; </text:p>
              </text:list-item>
              <text:list-item text:style-override="id1-3-2-2-1-45-2">
                <text:number>b.</text:number>
                <text:p text:style-name="al">de persoon die aan de voorziening deelneemt niet meer behoort tot de doelgroep re-integratie; </text:p>
              </text:list-item>
              <text:list-item text:style-override="id1-3-2-2-1-45-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P-wet; </text:p>
              </text:list-item>
              <text:list-item text:style-override="id1-3-2-2-1-45-4">
                <text:number>d.</text:number>
                <text:p text:style-name="al">naar het oordeel van het college de voorziening onvoldoende bijdraagt aan een snelle arbeidsinschakeling of niet meer geschikt is voor de persoon die gebruik maakt van de voorziening; </text:p>
              </text:list-item>
              <text:list-item text:style-override="id1-3-2-2-1-45-5">
                <text:number>e.</text:number>
                <text:p text:style-name="al">de persoon die aan de voorziening deelneemt niet naar behoren gebruik maakt van de aangeboden voorziening; </text:p>
              </text:list-item>
              <text:list-item text:style-override="id1-3-2-2-1-45-6">
                <text:number>f.</text:number>
                <text:p text:style-name="al">de persoon die aan de voorziening deelneemt niet meer voldoet aan de voorwaarden die in deze verordening en de beleidsregels worden gesteld om in aanmerking te komen voor die voorziening.</text:p>
              </text:list-item>
              <text:list-item text:style-override="id1-3-2-2-1-45-7">
                <text:number>g.</text:number>
                <text:p text:style-name="al">door het college wordt vastgesteld dat voortzetting van de voorziening niet wenselijk is, omdat de participatiepartner niet of in onvoldoende mate aan de op hem rustende verplichtingen krachtens het Burgerlijk Wetboek en/of de geldende voorwaarden voldoet.</text:p>
              </text:list-item>
            </text:list>
            <text:p text:style-name="al">
            <text:span text:style-name="nadrukvet">Artikel 6 Participatie(plaats) voor personen ouder dan 27 jaar</text:span>
          </text:p>
            <text:list text:style-name="id1-3-2-2-1-47">
              <text:list-item text:style-override="id1-3-2-2-1-47-1">
                <text:number>1.</text:number>
                <text:p text:style-name="al">Het college kan ter uitvoering van artikel 7, eerste lid, onderdeel a, van de P-wet een uitkeringsgerechtigde voor wie de kans op inschakeling in het arbeidsproces gering is en die daardoor vooralsnog niet bemiddelbaar is op de arbeidsmarkt, onbeloonde additionele werkzaamheden laten verrichten zoals bedoeld in artikel 10a van de P-wet.</text:p>
              </text:list-item>
              <text:list-item text:style-override="id1-3-2-2-1-47-2">
                <text:number>2.</text:number>
                <text:p text:style-name="al">Een uitkeringsgerechtigde die onbeloonde additionele werkzaamheden verricht zoals bedoeld in artikel 10a van de P-wet, ontvangt conform lid 6 van dat artikel ieder half jaar een premie mits naar vermogen is meegewerkt aan het vergroten van de kans op arbeidsinschakeling. </text:p>
              </text:list-item>
              <text:list-item text:style-override="id1-3-2-2-1-47-3">
                <text:number>3.</text:number>
                <text:p text:style-name="al">Het college kan op basis van artikel 10a van de P-wet of artikel 38a van de IOAW/IOAZ aan uitkeringsgerechtigden van 27 jaar of ouder die niet beschikken over een startkwalificatie scholing aanbieden met als doel de afstand tot de arbeidsmarkt te verkleinen.</text:p>
              </text:list-item>
              <text:list-item text:style-override="id1-3-2-2-1-47-4">
                <text:number>4.</text:number>
                <text:p text:style-name="al">De premie bedraagt per jaar 25% van het bedrag genoemd in artikel 31, tweede lid, onder j, van de P-wet. </text:p>
              </text:list-item>
              <text:list-item text:style-override="id1-3-2-2-1-47-5">
                <text:number>5.</text:number>
                <text:p text:style-name="al">Het college stelt beleidsregels op ten aanzien van de participatieplaats, voor wat betreft de premie zoals bedoeld in lid 2, de scholing zoals bedoeld in lid 3 en de voorwaarden en verplichtingen die daaraan verbonden zijn.</text:p>
              </text:list-item>
            </text:list>
            <text:p text:style-name="al">
            <text:span text:style-name="nadrukvet">
              <text:span text:style-name="nadrukcur">§ 2.3 V</text:span>
            </text:span>
            <text:span text:style-name="nadrukvet">
              <text:span text:style-name="nadrukcur">oorzieningen voor mensen met verminderde loonwaarde</text:span>
            </text:span>
            <text:span text:style-name="nadrukvet">
              <text:span text:style-name="nadrukcur"> of beperkingen richting werk</text:span>
            </text:span>
          </text:p>
            <text:p text:style-name="al">
            <text:span text:style-name="nadrukvet">Artikel 7 Participatievoorziening beschut werk </text:span>
          </text:p>
            <text:list text:style-name="id1-3-2-2-1-50">
              <text:list-item text:style-override="id1-3-2-2-1-50-1">
                <text:number>1.</text:number>
                <text:p text:style-name="al">Het college kan, bij wijze van voorselectie, ambtshalve beoordelen of een belanghebbende, zoals bedoeld in artikel 7, eerste lid, onderdeel a, van de P-wet, uitsluitend in een beschutte omgeving onder aangepaste omstandigheden mogelijkheden tot arbeidsparticipatie heeft. Het college selecteert voor deze beoordeling uitsluitend personen met beperkingen richting werk. </text:p>
              </text:list-item>
              <text:list-item text:style-override="id1-3-2-2-1-50-2">
                <text:number>2.</text:number>
                <text:p text:style-name="al">Indien uit de voorselectie, zoals bedoeld in lid 1, een belanghebbende naar voren komt die vermoedelijk uitsluitend in een beschutte omgeving onder aangepaste omstandigheden mogelijkheden tot arbeidsparticipatie heeft, dan kan het college een advies ter beoordeling van het arbeidsvermogen inwinnen bij het Uitvoeringsinstituut Werknemersverzekeringen. </text:p>
              </text:list-item>
              <text:list-item text:style-override="id1-3-2-2-1-50-3">
                <text:number>3.</text:number>
                <text:p text:style-name="al">Indien het Uitvoeringsinstituut Werknemersverzekeringen vaststelt dat het een belanghebbende betreft die alleen met een hoge mate van ondersteuning en aanpassing van het werk in staat is om arbeid te verrichten, dan kan het college, indien er een of meerdere voorzieningen zoals bedoeld in artikel 10b, eerste lid, van de P-wet, beschikbaar zijn, een advies beschut werk aanvragen.</text:p>
              </text:list-item>
              <text:list-item text:style-override="id1-3-2-2-1-50-4">
                <text:number>4.</text:number>
                <text:p text:style-name="al">Het college kan ten behoeve van de persoon, van wie het college heeft geoordeeld dat hij uitsluitend in een beschutte omgeving onder aangepaste omstandigheden kan werken, alle overige voorzieningen inzetten, zoals opgenomen in de P-wet en deze verordening. </text:p>
              </text:list-item>
              <text:list-item text:style-override="id1-3-2-2-1-50-5">
                <text:number>5.</text:number>
                <text:p text:style-name="al">Het college bepaalt het aantal in te zetten plekken beschut werk ten behoeve van de onder lid 1 genoemde doelgroep.</text:p>
              </text:list-item>
              <text:list-item text:style-override="id1-3-2-2-1-50-6">
                <text:number>6.</text:number>
                <text:p text:style-name="al">Het college kan personen, zoals bedoeld in lid 1, een alternatieve passende voorziening aanbieden, wanneer er geen voorziening, zoals bedoeld in artikel 10b, eerste lid, van de P-wet, voorhanden is. </text:p>
              </text:list-item>
            </text:list>
            <text:p text:style-name="al">
            <text:span text:style-name="nadrukvet">Artikel 8 No-risk polis</text:span>
            <text:span text:style-name="nadrukvet"> (tijdelijk vervallen – zie toelichting)</text:span>
          </text:p>
            <text:p text:style-name="al">
            <text:span text:style-name="nadrukvet">Artikel 9 Vaststelling doelgroep loonkostensubsidie en loonwaarde</text:span>
          </text:p>
            <text:list text:style-name="id1-3-2-2-1-53">
              <text:list-item text:style-override="id1-3-2-2-1-53-1">
                <text:number>1.</text:number>
                <text:p text:style-name="al">Het college stelt vast of een persoon behoort tot de doelgroep loonkostensubsidie.</text:p>
              </text:list-item>
              <text:list-item text:style-override="id1-3-2-2-1-53-2">
                <text:number>2.</text:number>
                <text:p text:style-name="al">Hierbij neemt het college de volgende criteria in acht:</text:p>
                <text:list text:style-name="id1-3-2-2-1-53-2-3">
                  <text:list-item text:style-override="id1-3-2-2-1-53-2-3-1">
                    <text:number>a.</text:number>
                    <text:p text:style-name="al">een persoon moet behoren tot de doelgroep zoals omschreven in artikel 7, eerste lid, onderdeel a, van de P-wet; en</text:p>
                  </text:list-item>
                  <text:list-item text:style-override="id1-3-2-2-1-53-2-3-2">
                    <text:number>b.</text:number>
                    <text:p text:style-name="al">die persoon is niet in staat met voltijdse arbeid het wettelijk minimumloon te verdienen; en</text:p>
                  </text:list-item>
                  <text:list-item text:style-override="id1-3-2-2-1-53-2-3-3">
                    <text:number>c.</text:number>
                    <text:p text:style-name="al">die persoon heeft mogelijkheden tot arbeidsparticipatie.</text:p>
                  </text:list-item>
                </text:list>
              </text:list-item>
              <text:list-item text:style-override="id1-3-2-2-1-53-3">
                <text:number>3.</text:number>
                <text:p text:style-name="al">De loonwaarde wordt bepaald aan de hand van de regionaal overeengekomen gevalideerde methodiek Dariuz.</text:p>
              </text:list-item>
            </text:list>
            <text:p text:style-name="al">
            <text:span text:style-name="nadrukvet">
              <text:span text:style-name="nadrukcur">§ 2.4 S</text:span>
            </text:span>
            <text:span text:style-name="nadrukvet">
              <text:span text:style-name="nadrukcur">tudietoeslag</text:span>
            </text:span>
          </text:p>
            <text:p text:style-name="al">
            <text:span text:style-name="nadrukvet">Artikel 10 Indienen verzoek </text:span>
          </text:p>
            <text:p text:style-name="al">Een verzoek voor studietoeslag als bedoeld in artikel 36b, eerste lid, van de P-wet, wordt ingediend middels een door het college vastgesteld formulier. </text:p>
            <text:p text:style-name="al">
            <text:span text:style-name="nadrukvet">Artikel 11 M</text:span>
            <text:span text:style-name="nadrukvet">ogelijkheid tot verdienen wettelijk minimumloon </text:span>
          </text:p>
            <text:p text:style-name="al">Het college controleert of de aanvrager voldoet aan de vereisten van artikel 36b van de P-wet en stelt vast of de belanghebbende niet in staat is tot het verdienen van het wettelijk minimumloon, maar wel mogelijkheden heeft tot arbeidsparticipatie. Bij twijfel vraagt het college een externe organisatie om advies.</text:p>
            <text:p text:style-name="al">
            <text:span text:style-name="nadrukvet">Artikel 12 Eenmaal per periode individuele studietoeslag verlenen </text:span>
          </text:p>
            <text:p text:style-name="al">Een persoon kan slechts eenmaal per 6 maanden in aanmerking komen voor een individuele studietoeslag. </text:p>
            <text:p text:style-name="al">
            <text:span text:style-name="nadrukvet">Artikel 13 Hoogte individuele studietoeslag </text:span>
          </text:p>
            <text:p text:style-name="al">Een individuele studietoeslag bedraagt € 225,00 netto per maand. </text:p>
            <text:p text:style-name="al">
            <text:span text:style-name="nadrukvet">Artikel</text:span>
            <text:span text:style-name="nadrukvet"> 14 Betaling individuele studietoeslag </text:span>
          </text:p>
            <text:p text:style-name="al">Een individuele studietoeslag wordt per maand uitbetaald.</text:p>
            <text:p text:style-name="al">
            <text:span text:style-name="nadrukvet">
              <text:span text:style-name="nadrukcur">§ 2.5 Tegenprestatie</text:span>
            </text:span>
          </text:p>
            <text:p text:style-name="al">
            <text:span text:style-name="nadrukvet">Artikel 15 Doelgroep en doel tegenprestatie</text:span>
          </text:p>
            <text:list text:style-name="id1-3-2-2-1-67">
              <text:list-item text:style-override="id1-3-2-2-1-67-1">
                <text:number>1.</text:number>
                <text:p text:style-name="al">Tot de doelgroep van de tegenprestatie behoren alle belanghebbenden van 18 jaar of ouder, die de pensioengerechtigde leeftijd nog niet hebben bereikt en die een uitkering ontvangen op grond van de wet.</text:p>
              </text:list-item>
              <text:list-item text:style-override="id1-3-2-2-1-67-2">
                <text:number>2.</text:number>
                <text:p text:style-name="al">Het doel van het verrichten van een tegenprestatie is om belanghebbenden maatschappelijk nuttige werkzaamheden te laten verrichten.</text:p>
              </text:list-item>
            </text:list>
            <text:p text:style-name="al">
            <text:span text:style-name="nadrukvet">Artikel 16 Inhoud van een tegenprestatie </text:span>
          </text:p>
            <text:list text:style-name="id1-3-2-2-1-69">
              <text:list-item text:style-override="id1-3-2-2-1-69-1">
                <text:number>1.</text:number>
                <text:p text:style-name="al">Het college kan onbeloonde maatschappelijk nuttige werkzaamheden, die additioneel van aard zijn, inzetten als tegenprestatie voor zover die werkzaamheden: </text:p>
              </text:list-item>
              <text:list-item text:style-override="id1-3-2-2-1-69-2">
                <text:number>a.</text:number>
                <text:p text:style-name="al">naar zijn aard niet zijn gericht op toeleiding tot de arbeidsmarkt; en </text:p>
              </text:list-item>
              <text:list-item text:style-override="id1-3-2-2-1-69-3">
                <text:number>b.</text:number>
                <text:p text:style-name="al">niet zijn bedoeld als re-integratie instrument; en</text:p>
              </text:list-item>
              <text:list-item text:style-override="id1-3-2-2-1-69-4">
                <text:number>c.</text:number>
                <text:p text:style-name="al">niet leiden tot verdringing op de arbeidsmarkt. </text:p>
              </text:list-item>
              <text:list-item text:style-override="id1-3-2-2-1-69-5">
                <text:number>2.</text:number>
                <text:p text:style-name="al">Het college stelt ter nadere uitvoering van de tegenprestatie beleidsregels vast waarin wordt vastgelegd welke aanvullende werkzaamheden het college in ieder geval kan aanbieden en de voorwaarden die daarbij gelden voor zover daarover in deze verordening geen nadere bepalingen zijn opgenomen. </text:p>
              </text:list-item>
            </text:list>
            <text:p text:style-name="al">
            <text:span text:style-name="nadrukvet">Artikel 17 Het opdragen van een tegenprestatie </text:span>
          </text:p>
            <text:list text:style-name="id1-3-2-2-1-71">
              <text:list-item text:style-override="id1-3-2-2-1-71-1">
                <text:number>1.</text:number>
                <text:p text:style-name="al">Het college kan een belanghebbende een tegenprestatie opdragen. </text:p>
              </text:list-item>
              <text:list-item text:style-override="id1-3-2-2-1-71-2">
                <text:number>2.</text:number>
                <text:p text:style-name="al">Bij het opdragen van een tegenprestatie houdt het college rekening met de volgende factoren: </text:p>
              </text:list-item>
              <text:list-item text:style-override="id1-3-2-2-1-71-3">
                <text:number>a.</text:number>
                <text:p text:style-name="al">de belanghebbende moet de tegenprestatie naar vermogen kunnen verrichten; </text:p>
              </text:list-item>
              <text:list-item text:style-override="id1-3-2-2-1-71-4">
                <text:number>b.</text:number>
                <text:p text:style-name="al">de persoonlijke situatie en individuele omstandigheden van een belanghebbende worden in aanmerking genomen; </text:p>
              </text:list-item>
              <text:list-item text:style-override="id1-3-2-2-1-71-5">
                <text:number>c.</text:number>
                <text:p text:style-name="al">de wensen van de belanghebbende ten aanzien van de inhoud van de tegenprestatie, waaronder begrepen een eventueel voorstel voor wat betreft de inhoud van de tegenprestatie van de belanghebbende zelf.</text:p>
              </text:list-item>
            </text:list>
            <text:p text:style-name="al">
            <text:span text:style-name="nadrukvet">Artikel 18 Duur en omvang van een tegenprestatie </text:span>
          </text:p>
            <text:list text:style-name="id1-3-2-2-1-73">
              <text:list-item text:style-override="id1-3-2-2-1-73-1">
                <text:number>1.</text:number>
                <text:p text:style-name="al">De uitvoering van de tegenprestatie wordt opgedragen voor een maximale duur van twaalf maanden. </text:p>
              </text:list-item>
              <text:list-item text:style-override="id1-3-2-2-1-73-2">
                <text:number>2.</text:number>
                <text:p text:style-name="al">De tegenprestatie wordt opgedragen voor maximaal acht uur per week. </text:p>
              </text:list-item>
              <text:list-item text:style-override="id1-3-2-2-1-73-3">
                <text:number>3.</text:number>
                <text:p text:style-name="al">De tegenprestatie kan binnen een periode van 12 maanden slechts eenmaal worden opgedragen. </text:p>
              </text:list-item>
            </text:list>
            <text:p text:style-name="al">
            <text:span text:style-name="nadrukvet">Artikel 19 Afzien van het opleggen van een tegenprestatie </text:span>
          </text:p>
            <text:list text:style-name="id1-3-2-2-1-75">
              <text:list-item text:style-override="id1-3-2-2-1-75-1">
                <text:number>1.</text:number>
                <text:p text:style-name="al">Het college draagt geen tegenprestatie op indien een belanghebbende mantelzorg verricht. </text:p>
              </text:list-item>
              <text:list-item text:style-override="id1-3-2-2-1-75-2">
                <text:number>2.</text:number>
                <text:p text:style-name="al">Het college draagt geen tegenprestatie op indien de belanghebbende naar het oordeel van het college reeds voldoende maatschappelijk nuttige activiteiten verricht. </text:p>
              </text:list-item>
              <text:list-item text:style-override="id1-3-2-2-1-75-3">
                <text:number>3.</text:number>
                <text:p text:style-name="al">Het college kan afzien van het opleggen van de tegenprestatie aan bepaalde groepen uitkeringsgerechtigden en legt dat, indien van toepassing, vast in beleidsregels.</text:p>
              </text:list-item>
            </text:list>
            <text:p text:style-name="al">
            <text:span text:style-name="nadrukvet">§ 3 Afstemming en bestuurlijke boete</text:span>
          </text:p>
            <text:p text:style-name="al">
            <text:span text:style-name="nadrukvet">§ 3.1 Algemene bepalingen</text:span>
          </text:p>
            <text:p text:style-name="al">Artikel 20 Het opleggen van een verlaging van de uitkering</text:p>
            <text:list text:style-name="id1-3-2-2-1-79">
              <text:list-item text:style-override="id1-3-2-2-1-79-1">
                <text:number>1.</text:number>
                <text:p text:style-name="al">Als de belanghebbende naar het oordeel van het college tekortschietend besef van verantwoordelijkheid betoont voor de voorziening in het bestaan zoals bedoeld in de P-wet dan wel de verplichtingen genoemd in deze verordening en/of de wet, met uitzondering van artikel 17, eerste lid, van de P-wet en artikel 13 van de IOAW/IOAZ, niet of onvoldoende nakomt, waaronder begrepen het zich zeer ernstig misdragen zoals omschreven in artikel 34 van deze verordening, wordt overeenkomstig deze verordening een verlaging van de uitkering opgelegd.</text:p>
              </text:list-item>
              <text:list-item text:style-override="id1-3-2-2-1-79-2">
                <text:number>2.</text:number>
                <text:p text:style-name="al">Een verlaging van de uitkering wordt afgestemd op de ernst van de gedraging, de mate waarin de belanghebbende de gedraging kan worden verweten en de omstandigheden waarin hij of zijn gezin verkeert.</text:p>
              </text:list-item>
            </text:list>
            <text:p text:style-name="al">Artikel 21 Besluit</text:p>
            <text:list text:style-name="id1-3-2-2-1-81">
              <text:list-item text:style-override="id1-3-2-2-1-81-1">
                <text:number>1.</text:number>
                <text:p text:style-name="al">In het besluit tot het opleggen van de verlaging of waarschuwing van de uitkering wordt in ieder geval vermeld: de reden van de verlaging/waarschuwing, de eventuele duur en hoogte van de verlaging als ook de afweging van de individuele belangen zoals bedoeld in deze verordening.</text:p>
              </text:list-item>
              <text:list-item text:style-override="id1-3-2-2-1-81-2">
                <text:number>2.</text:number>
                <text:p text:style-name="al">Met een besluit waarmee een verlaging is opgelegd, wordt gelijkgesteld het besluit om daarvan af te zien op grond van dringende redenen dan wel het geven van een waarschuwing op grond van deze verordening. Daarom tellen ook deze besluiten mee voor recidive.</text:p>
              </text:list-item>
            </text:list>
            <text:p text:style-name="al">Artikel 22 Afzien van het opleggen van een verlaging</text:p>
            <text:list text:style-name="id1-3-2-2-1-83">
              <text:list-item text:style-override="id1-3-2-2-1-83-1">
                <text:number>1.</text:number>
                <text:p text:style-name="al">Het college ziet af van het opleggen van een verlaging indien:</text:p>
                <text:list text:style-name="id1-3-2-2-1-83-1-3">
                  <text:list-item text:style-override="id1-3-2-2-1-83-1-3-1">
                    <text:number>a.</text:number>
                    <text:p text:style-name="al">elke vorm van verwijtbaarheid ontbreekt; of</text:p>
                  </text:list-item>
                  <text:list-item text:style-override="id1-3-2-2-1-83-1-3-2">
                    <text:number>b.</text:number>
                    <text:p text:style-name="al">de gedraging meer dan 2 jaar voor constatering daarvan door het college heeft plaatsgevonden en het geen gedraging betreft zoals bedoeld in artikel 18, vierde lid, van de P-wet (geüniformeerde arbeidsverplichtingen). </text:p>
                  </text:list-item>
                </text:list>
              </text:list-item>
              <text:list-item text:style-override="id1-3-2-2-1-83-2">
                <text:number>2.</text:number>
                <text:p text:style-name="al">Het college kan afzien van het opleggen van een verlaging indien het daarvoor dringende redenen aanwezig acht.</text:p>
              </text:list-item>
              <text:list-item text:style-override="id1-3-2-2-1-83-3">
                <text:number>3.</text:number>
                <text:p text:style-name="al">Indien het college afziet van het opleggen van een verlaging op grond van dringende redenen, wordt aan de belanghebbende daarvan schriftelijk mededeling gedaan. </text:p>
              </text:list-item>
            </text:list>
            <text:p text:style-name="al">Artikel 23 Ingangsdatum, tijdvak en recidive</text:p>
            <text:list text:style-name="id1-3-2-2-1-85">
              <text:list-item text:style-override="id1-3-2-2-1-85-1">
                <text:number>1.</text:number>
                <text:p text:style-name="al">Tenzij in deze verordening anders is bepaald, gaat de verlaging in op de eerste dag van de kalendermaand die volgt op de datum waarop het besluit tot het opleggen van de verlaging van de uitkering aan de belanghebbende is bekendgemaakt. Daarbij wordt uitgegaan van de voor die maand geldende toepasselijke bijstandsnorm.</text:p>
              </text:list-item>
              <text:list-item text:style-override="id1-3-2-2-1-85-2">
                <text:number>2.</text:number>
                <text:p text:style-name="al">In afwijking van het eerste lid kan de verlaging met terugwerkende kracht worden opgelegd als er sprake is van een besluit op aanvraag, voor zover de uitkering nog niet is uitbetaald. In deze situatie werkt het verlagen van de uitkering terug tot de ingangsdatum van de uitkering dan wel de datum waarop het verzuim betrekking heeft.</text:p>
              </text:list-item>
              <text:list-item text:style-override="id1-3-2-2-1-85-3">
                <text:number>3.</text:number>
                <text:p text:style-name="al">In afwijking van het eerste lid kan, voor zover het zelfstandigen betreft die een uitkering voor levensonderhoud hebben ontvangen in de vorm van een geldlening op grond van het Bbz, de verlaging met terugwerkende kracht worden betrokken bij de definitieve vaststelling van die bijstand.</text:p>
              </text:list-item>
              <text:list-item text:style-override="id1-3-2-2-1-85-4">
                <text:number>4.</text:number>
                <text:p text:style-name="al">Bij samenloop van verschillende gedragingen die het niet nakomen van verplichtingen inhouden, wordt de hoogte en duur van de verlaging vastgesteld op de gedraging met de hoogste verlaging.</text:p>
              </text:list-item>
              <text:list-item text:style-override="id1-3-2-2-1-85-5">
                <text:number>5.</text:number>
                <text:p text:style-name="al">De uitkering wordt verlaagd voor de duur van één maand, tenzij sprake is van: </text:p>
              </text:list-item>
              <text:list-item text:style-override="id1-3-2-2-1-85-6">
                <text:number>a.</text:number>
                <text:p text:style-name="al">recidive, dan wordt de duur van de verlaging verdubbeld tenzij in deze verordening anders is bepaald;</text:p>
              </text:list-item>
              <text:list-item text:style-override="id1-3-2-2-1-85-7">
                <text:number>b.</text:number>
                <text:p text:style-name="al">verwijtbaar gedrag waarvoor in deze verordening een afwijkende duur is vastgesteld.</text:p>
              </text:list-item>
              <text:list-item text:style-override="id1-3-2-2-1-85-8">
                <text:number>6.</text:number>
                <text:p text:style-name="al">Indien door beëindiging van de uitkering de verlaging niet of niet volledig kan worden toegepast, kan bij een eventuele nieuwe aanvraag binnen de termijn van 1 jaar de verlaging of het deel dat nog niet is uitgevoerd alsnog worden geëffectueerd.</text:p>
              </text:list-item>
            </text:list>
            <text:p text:style-name="al">Artikel 24 De berekeningsgrondslag van de verlaging</text:p>
            <text:list text:style-name="id1-3-2-2-1-87">
              <text:list-item text:style-override="id1-3-2-2-1-87-1">
                <text:number>1.</text:number>
                <text:p text:style-name="al">De verlaging wordt toegepast op de toepasselijke bijstandsnorm.</text:p>
              </text:list-item>
              <text:list-item text:style-override="id1-3-2-2-1-87-2">
                <text:number>2.</text:number>
                <text:p text:style-name="al">Deze verlaging bestaat uit een percentage van de toepasselijke bijstandsnorm, dan wel uit een percentage van het benadelingsbedrag, zoals opgenomen in deze verordening.</text:p>
              </text:list-item>
              <text:list-item text:style-override="id1-3-2-2-1-87-3">
                <text:number>3.</text:number>
                <text:p text:style-name="al">In afwijking van het eerste lid kan de verlaging ook worden toegepast op de bijzondere bijstand indien: </text:p>
                <text:list text:style-name="id1-3-2-2-1-87-3-3">
                  <text:list-item text:style-override="id1-3-2-2-1-87-3-3-1">
                    <text:number>a.</text:number>
                    <text:p text:style-name="al">aan belanghebbende bijzondere bijstand wordt verleend met toepassing van artikel 12 (onderhoudsplicht ouders) van de P-wet; </text:p>
                  </text:list-item>
                  <text:list-item text:style-override="id1-3-2-2-1-87-3-3-2">
                    <text:number>b.</text:number>
                    <text:p text:style-name="al">de verwijtbare gedraging van belanghebbende, in relatie tot het recht op bijzondere bijstand, daartoe aanleiding geeft; </text:p>
                  </text:list-item>
                  <text:list-item text:style-override="id1-3-2-2-1-87-3-3-3">
                    <text:number>c.</text:number>
                    <text:p text:style-name="al">het bijzondere bijstand betreft voor woonkosten en premie voor arbeidsongeschiktheidsverzekering aan zelfstandigen die een uitkering voor levensonderhoud (hebben) ontvangen krachtens het Bbz of de IOAZ.</text:p>
                  </text:list-item>
                </text:list>
              </text:list-item>
              <text:list-item text:style-override="id1-3-2-2-1-87-4">
                <text:number>4.</text:number>
                <text:p text:style-name="al">Onverminderd het bepaalde in de vorige leden kan bijzondere bijstand worden afgestemd op de wijze zoals beschreven in artikel 32, vijfde lid, van deze verordening wanneer sprake is van tekortschietend besef van verantwoordelijkheid. </text:p>
              </text:list-item>
              <text:list-item text:style-override="id1-3-2-2-1-87-5">
                <text:number>5.</text:number>
                <text:p text:style-name="al">Onverminderd het bepaalde in de vorige leden kan afstemming plaatsvinden door de bijstand bij een tekortschietend besef van verantwoordelijkheid voor de voorziening in de kosten van het bestaan te verstrekken als geldlening op basis van artikel 48, tweede lid, onder b, van de P-wet.</text:p>
              </text:list-item>
            </text:list>
            <text:p text:style-name="al">Artikel 25 Waarschuwing</text:p>
            <text:list text:style-name="id1-3-2-2-1-89">
              <text:list-item text:style-override="id1-3-2-2-1-89-1">
                <text:number>1.</text:number>
                <text:p text:style-name="al">Het college kan bij gedragingen uit de tweede categorie zoals bedoeld in artikel 27, sub b, en artikel 29, sub b, van deze verordening, in plaats van een verlaging een waarschuwing opleggen, indien het college hiertoe in de individuele omstandigheden aanleiding ziet.</text:p>
              </text:list-item>
              <text:list-item text:style-override="id1-3-2-2-1-89-2">
                <text:number>2.</text:number>
                <text:p text:style-name="al">Een waarschuwing wordt niet afgelegd wanneer sprake is van recidive zoals bedoeld in artikel 23, lid 5, onderdeel a, van deze verordening.</text:p>
              </text:list-item>
            </text:list>
            <text:p text:style-name="al">Artikel 26 Horen van belanghebbende(n)</text:p>
            <text:p text:style-name="al">Voordat de uitkering wordt verlaagd, wordt de belanghebbende in de gelegenheid gesteld zijn zienswijze naar voren te brengen. Hiervan kan afgezien worden als:</text:p>
            <text:list text:style-name="id1-3-2-2-1-92">
              <text:list-item text:style-override="id1-3-2-2-1-92-1">
                <text:number>a.</text:number>
                <text:p text:style-name="al">de belanghebbende zijn zienswijze al eerder kenbaar heeft gemaakt en er geen sprake is van nieuwe feiten of omstandigheden; of</text:p>
              </text:list-item>
              <text:list-item text:style-override="id1-3-2-2-1-92-2">
                <text:number>b.</text:number>
                <text:p text:style-name="al">binnen de gestelde termijn niet is voldaan aan de inlichtingenplicht; of</text:p>
              </text:list-item>
              <text:list-item text:style-override="id1-3-2-2-1-92-3">
                <text:number>c.</text:number>
                <text:p text:style-name="al">
                <text:span text:style-name="nadrukcur">het horen niet nodig is voor het vaststellen van de ernst van de gedraging of de mate van verwijtbaarheid.</text:span>
              </text:p>
              </text:list-item>
            </text:list>
            <text:p text:style-name="al">
            <text:span text:style-name="nadrukvet">§ 3.2 Gedragingen en bijbehorende maatregelen</text:span>
          </text:p>
            <text:p text:style-name="al">
            <text:span text:style-name="nadrukvet">§ 3.2.1 Niet nakomen van de niet geüniformeerde verplichtingen met betrekking tot de arbeidsinschakeling</text:span>
          </text:p>
            <text:p text:style-name="al">
            <text:span text:style-name="nadrukvet">Artikel</text:span>
            <text:span text:style-name="nadrukvet"> 27 Gedragingen P-wet</text:span>
          </text:p>
            <text:p text:style-name="al">Gedragingen van een belanghebbende waardoor algemeen geaccepteerde arbeid niet wordt verkregen of een verplichting op grond van de artikelen 9 en 9a van de P-wet niet of onvoldoende wordt nagekomen, worden onderscheiden in de volgende categorieën:</text:p>
            <text:list text:style-name="id1-3-2-2-1-97">
              <text:list-item text:style-override="id1-3-2-2-1-97-1">
                <text:number>a.</text:number>
                <text:p text:style-name="al">eerste categorie:</text:p>
              </text:list-item>
              <text:list-item text:style-override="id1-3-2-2-1-97-2">
                <text:number>1.</text:number>
                <text:p text:style-name="al">het door een persoon niet of onvoldoende meewerken aan het opstellen, uitvoeren of evalueren van een plan van aanpak;</text:p>
              </text:list-item>
              <text:list-item text:style-override="id1-3-2-2-1-97-3">
                <text:number>2.</text:number>
                <text:p text:style-name="al">het onvoldoende aantoonbaar trachten arbeid of passende scholing te verkrijgen, te aanvaarden en te behouden gedurende de wachttijd van 4 weken na melding voor jongeren tot 27 jaar;</text:p>
              </text:list-item>
              <text:list-item text:style-override="id1-3-2-2-1-97-4">
                <text:number>3.</text:number>
                <text:p text:style-name="al">het niet of onvoldoende verrichten van een door het college opgedragen tegenprestatie naar vermogen als bedoeld in artikel 9, eerste lid, onderdeel c, van de P-wet;</text:p>
              </text:list-item>
              <text:list-item text:style-override="id1-3-2-2-1-97-5">
                <text:number>4.</text:number>
                <text:p text:style-name="al">het niet naar vermogen meewerken aan de arbeids- en re-integratieverplichtingen, die gemeente Oisterwijk verbindt aan de aanvraag levensonderhoud.</text:p>
              </text:list-item>
              <text:list-item text:style-override="id1-3-2-2-1-97-6">
                <text:number>a.</text:number>
                <text:p text:style-name="al">tweede categorie:</text:p>
              </text:list-item>
              <text:list-item text:style-override="id1-3-2-2-1-97-7">
                <text:number>1.</text:number>
                <text:p text:style-name="al">het niet naar vermogen proberen algemeen geaccepteerde arbeid te verkrijgen voor zover dit niet voortvloeit uit een gedraging als bedoeld in artikel 18, vierde lid, van de P-wet;</text:p>
              </text:list-item>
              <text:list-item text:style-override="id1-3-2-2-1-97-8">
                <text:number>2.</text:number>
                <text:p text:style-name="al">het door een alleenstaande ouder niet voldoen aan de re-integratieverplichtingen verbonden aan de in artikel 9a, eerste lid, van de P-wet bedoelde ontheffing, wat heeft geleid tot het intrekken van de ontheffing van de arbeidsplicht;</text:p>
              </text:list-item>
              <text:list-item text:style-override="id1-3-2-2-1-97-9">
                <text:number>3.</text:number>
                <text:p text:style-name="al">het zich niet (tijdig) laten registeren als werkzoekende bij het Uitvoeringsinstituut werknemersverzekeringen of het niet (tijdig) laten verlengen van de registratie;</text:p>
              </text:list-item>
              <text:list-item text:style-override="id1-3-2-2-1-97-10">
                <text:number>4.</text:number>
                <text:p text:style-name="al">andere gedragingen die de inschakeling in arbeid belemmeren, niet zijnde gedragingen genoemd in artikel 18, vierde lid, van de P-wet;</text:p>
              </text:list-item>
              <text:list-item text:style-override="id1-3-2-2-1-97-11">
                <text:number>5.</text:number>
                <text:p text:style-name="al">het niet of in onvoldoende mate meewerken aan de taaltoets zoals bedoeld in artikel 18b, tweede lid, van de P-wet, waarvoor belanghebbende een schriftelijke uitnodiging heeft ontvangen.</text:p>
              </text:list-item>
            </text:list>
            <text:p text:style-name="al">
            <text:span text:style-name="nadrukvet">Artikel 28</text:span>
            <text:span text:style-name="nadrukvet"> Niet nakomen overige verplichtingen P-wet</text:span>
          </text:p>
            <text:p text:style-name="al">Indien een belanghebbende nadere verplichtingen als bedoeld in artikel 55 van de P-wet die strekken tot arbeidsinschakeling niet nakomt, wordt een verlaging van de uitkering van 50% gedurende 1 maand toegepast. </text:p>
            <text:p text:style-name="al">
            <text:span text:style-name="nadrukvet">Artikel </text:span>
            <text:span text:style-name="nadrukvet">29 Gedragingen IOAW en IOAZ</text:span>
          </text:p>
            <text:p text:style-name="al">Gedragingen van een belanghebbende waardoor algemeen geaccepteerde arbeid niet wordt verkregen of een verplichting op grond van de artikelen 37 en 38 van de IOAW/IOAZ niet of onvoldoende wordt nagekomen, worden onderscheiden in de volgende categorieën:</text:p>
            <text:list text:style-name="id1-3-2-2-1-102">
              <text:list-item text:style-override="id1-3-2-2-1-102-1">
                <text:number>a.</text:number>
                <text:p text:style-name="al">eerste categorie:</text:p>
              </text:list-item>
              <text:list-item text:style-override="id1-3-2-2-1-102-2">
                <text:number>1.</text:number>
                <text:p text:style-name="al">het niet aanvaarden van algemeen geaccepteerde arbeid;</text:p>
              </text:list-item>
              <text:list-item text:style-override="id1-3-2-2-1-102-3">
                <text:number>2.</text:number>
                <text:p text:style-name="al">het door eigen toedoen niet behouden van algemeen geaccepteerde arbeid;</text:p>
              </text:list-item>
              <text:list-item text:style-override="id1-3-2-2-1-102-4">
                <text:number>3.</text:number>
                <text:p text:style-name="al">het weigeren van een passend re-integratie aanbod;</text:p>
              </text:list-item>
              <text:list-item text:style-override="id1-3-2-2-1-102-5">
                <text:number>4.</text:number>
                <text:p text:style-name="al">het niet of onvoldoende verrichten van een door het college opgedragen tegenprestatie naar vermogen als bedoeld in artikel 37, eerste lid, onderdeel f, IOAW/IOAZ;</text:p>
              </text:list-item>
              <text:list-item text:style-override="id1-3-2-2-1-102-6">
                <text:number>5.</text:number>
                <text:p text:style-name="al">het niet naar vermogen meewerken aan de arbeids- en re-integratieverplichtingen, die gemeente Oisterwijk verbindt aan de aanvraag levensonderhoud.</text:p>
              </text:list-item>
              <text:list-item text:style-override="id1-3-2-2-1-102-7">
                <text:number>a.</text:number>
                <text:p text:style-name="al">tweede categorie:</text:p>
              </text:list-item>
              <text:list-item text:style-override="id1-3-2-2-1-102-8">
                <text:number>1.</text:number>
                <text:p text:style-name="al">het niet naar vermogen proberen algemeen geaccepteerde arbeid te verkrijgen;</text:p>
              </text:list-item>
              <text:list-item text:style-override="id1-3-2-2-1-102-9">
                <text:number>2.</text:number>
                <text:p text:style-name="al">het niet naar vermogen meewerken aan een door het college aangeboden voorziening als bedoeld in de artikelen 36, eerste lid, en 37, eerste lid, onderdeel e, IOAW/IOAZ, waaronder begrepen het niet naar vermogen deelnemen aan taalwervingslessen voor mensen die onvoldoende de Nederlandse taal beheersen; </text:p>
              </text:list-item>
              <text:list-item text:style-override="id1-3-2-2-1-102-10">
                <text:number>3.</text:number>
                <text:p text:style-name="al">het door een alleenstaande ouder niet voldoen aan de re-integratieverplichtingen verbonden aan de in artikel 38, eerste lid, IOAW/IOAZ bedoelde ontheffing, wat heeft geleid tot het intrekken van de ontheffing van de arbeidsplicht;</text:p>
              </text:list-item>
              <text:list-item text:style-override="id1-3-2-2-1-102-11">
                <text:number>4.</text:number>
                <text:p text:style-name="al">het zich niet (tijdig) laten registeren als werkzoekende bij het Uitvoeringsinstituut werknemersverzekeringen of het niet (tijdig) laten verlengen van de registratie;</text:p>
              </text:list-item>
              <text:list-item text:style-override="id1-3-2-2-1-102-12">
                <text:number>5.</text:number>
                <text:p text:style-name="al">andere gedragingen die de inschakeling in arbeid belemmeren.</text:p>
              </text:list-item>
            </text:list>
            <text:p text:style-name="al">
            <text:span text:style-name="nadrukvet">Artikel</text:span>
            <text:span text:style-name="nadrukvet"> 30 Hoogte en duur van de verlaging</text:span>
          </text:p>
            <text:list text:style-name="id1-3-2-2-1-104">
              <text:list-item text:style-override="id1-3-2-2-1-104-1">
                <text:number>1.</text:number>
                <text:p text:style-name="al">De verlaging, bij gedragingen als bedoeld in de artikelen 27 en 29 van deze verordening, wordt vastgesteld op:</text:p>
              </text:list-item>
              <text:list-item text:style-override="id1-3-2-2-1-104-2">
                <text:number>a.</text:number>
                <text:p text:style-name="al">100% van de bijstandsnorm gedurende 1 maand bij gedragingen van de eerste categorie;</text:p>
              </text:list-item>
              <text:list-item text:style-override="id1-3-2-2-1-104-3">
                <text:number>b.</text:number>
                <text:p text:style-name="al">50% van de bijstandsnorm gedurende 1 maand bij gedragingen van de tweede categorie.</text:p>
              </text:list-item>
              <text:list-item text:style-override="id1-3-2-2-1-104-4">
                <text:number>1.</text:number>
                <text:p text:style-name="al">Het college kan op basis van individuele omstandigheden besluiten om in afwijking van lid 1, onderdeel a, van dit artikel de maatregel te effectueren door gedurende 2 maanden de uitkering met 50% te verlagen.</text:p>
              </text:list-item>
            </text:list>
            <text:p text:style-name="al">
            <text:span text:style-name="nadrukvet">§ 3.2.2 Niet nakomen van de geüniformeerde verplichtingen met betrekking tot de arbeidsinschakeling</text:span>
          </text:p>
            <text:p text:style-name="al">
            <text:span text:style-name="nadrukvet">Artikel </text:span>
            <text:span text:style-name="nadrukvet">31 Duur verlaging bij schending ge</text:span>
            <text:span text:style-name="nadrukvet">üniformeerde arbeidsverplichtingen</text:span>
          </text:p>
            <text:list text:style-name="id1-3-2-2-1-107">
              <text:list-item text:style-override="id1-3-2-2-1-107-1">
                <text:number>1.</text:number>
                <text:p text:style-name="al">Als een belanghebbende een verplichting als bedoeld in artikel 18, vierde lid, van de P-wet niet of onvoldoende nakomt, bedraagt de verlaging 100% van de bijstandsnorm gedurende 1 maand. </text:p>
              </text:list-item>
              <text:list-item text:style-override="id1-3-2-2-1-107-2">
                <text:number>2.</text:number>
                <text:p text:style-name="al">Het college kan op basis van individuele omstandigheden besluiten om in afwijking van lid 1 van dit artikel de maatregel te effectueren door gedurende 2 maanden de uitkering met 50% te verlagen.</text:p>
              </text:list-item>
            </text:list>
            <text:p text:style-name="al">
            <text:span text:style-name="nadrukvet">
              <text:span text:style-name="nadrukcur">§</text:span>
            </text:span>
            <text:span text:style-name="nadrukvet">
              <text:span text:style-name="nadrukcur"> 3.2.3 Overige gedragingen die leiden tot een verlaging</text:span>
            </text:span>
          </text:p>
            <text:p text:style-name="al">
            <text:span text:style-name="nadrukvet">Artikel 32 T</text:span>
            <text:span text:style-name="nadrukvet">ekortschietend besef van verantwoordelijkheid</text:span>
          </text:p>
            <text:list text:style-name="id1-3-2-2-1-110">
              <text:list-item text:style-override="id1-3-2-2-1-110-1">
                <text:number>1.</text:number>
                <text:p text:style-name="al">Indien een belanghebbende een tekortschietend besef van verantwoordelijkheid voor de voorziening in het bestaan heeft betoond, niet zijnde de gedragingen zoals genoemd in lid 4 van dit artikel en artikel 33 van deze verordening, dan wordt een verlaging van de uitkering opgelegd die wordt afgestemd op de hoogte van het benadelingsbedrag.</text:p>
              </text:list-item>
              <text:list-item text:style-override="id1-3-2-2-1-110-2">
                <text:number>2.</text:number>
                <text:p text:style-name="al">De verlaging als bedoeld in lid 1 wordt op de volgende wijze vastgesteld:</text:p>
              </text:list-item>
              <text:list-item text:style-override="id1-3-2-2-1-110-3">
                <text:number>a.</text:number>
                <text:p text:style-name="al">10% van het benadelingsbedrag als dit gelijk of lager is dan € 4.000;</text:p>
              </text:list-item>
              <text:list-item text:style-override="id1-3-2-2-1-110-4">
                <text:number>b.</text:number>
                <text:p text:style-name="al">20% van het benadelingsbedrag als dit hoger is dan € 4.000.</text:p>
              </text:list-item>
              <text:list-item text:style-override="id1-3-2-2-1-110-5">
                <text:number>1.</text:number>
                <text:p text:style-name="al">Indien geen benadelingsbedrag kan worden vastgesteld bedraagt de verlaging 20% van de uitkering gedurende één maand.</text:p>
              </text:list-item>
              <text:list-item text:style-override="id1-3-2-2-1-110-6">
                <text:number>2.</text:number>
                <text:p text:style-name="al">Bij het versneld interen van vermogen of het hebben gedaan van een schenking waarmee rekening zou zijn gehouden bij het verlenen van de bijstand, kan voor de duur van het eerder dan wel langer bijstandsafhankelijk zijn een verlaging worden opgelegd van 100%. Deze bepaling geldt alleen voor de P-wet.</text:p>
              </text:list-item>
              <text:list-item text:style-override="id1-3-2-2-1-110-7">
                <text:number>3.</text:number>
                <text:p text:style-name="al">Wanneer een belanghebbende bij aanvragen voor bijzondere bijstand geen gebruik maakt van een voorliggende voorziening, die gezien haar aard passend en toereikend is voor de soort kosten waarvoor bijzondere bijstand is aangevraagd, wordt de bijzondere bijstand verlaagd met het bedrag waarin de voorliggende voorziening zou hebben voorzien. </text:p>
              </text:list-item>
              <text:list-item text:style-override="id1-3-2-2-1-110-8">
                <text:number>4.</text:number>
                <text:p text:style-name="al">Als toepassing van lid 4 leidt tot onbillijkheden wordt toepassing gegeven aan het bepaalde in artikel 48, tweede lid, onder b, van de P-wet en wordt de uitkering verstrekt in de vorm van een geldlening voor de duur van het eerder dan wel langer bijstandsafhankelijk zijn.</text:p>
              </text:list-item>
            </text:list>
            <text:p text:style-name="al">
            <text:span text:style-name="nadrukvet">Artikel</text:span>
            <text:span text:style-name="nadrukvet"> 33 Verlies van een passende en toereikende voorliggende voorziening wegens recidiveboete</text:span>
          </text:p>
            <text:list text:style-name="id1-3-2-2-1-112">
              <text:list-item text:style-override="id1-3-2-2-1-112-1">
                <text:number>1.</text:number>
                <text:p text:style-name="al">In afwijking van het bepaalde in artikel 32 van deze verordening wordt een verlaging van de uitkering opgelegd van 100% gedurende één maand, indien belanghebbende geen beroep meer kan doen op een passende en toereikende voorliggende voorziening, omdat deze volledig wordt verrekend met een bestuurlijke boete, gerekend vanaf de start van de verrekening. </text:p>
              </text:list-item>
              <text:list-item text:style-override="id1-3-2-2-1-112-2">
                <text:number>2.</text:number>
                <text:p text:style-name="al">In afwijking van het bepaalde in artikel 32 van deze verordening wordt, indien een belanghebbende voor de aanvang van de uitkering algemeen geaccepteerde arbeid verwijtbaar niet heeft behouden, waardoor hij in bijstandsbehoeftige omstandigheden is geraakt, een verlaging toegepast gedurende een maand. </text:p>
              </text:list-item>
              <text:list-item text:style-override="id1-3-2-2-1-112-3">
                <text:number>3.</text:number>
                <text:p text:style-name="al">De verlaging, zoals bedoeld in lid 2, wordt vastgesteld op de hoogte van het netto inkomen inclusief vakantietoeslag, maar bedraagt maximaal 100% van de van toepassing zijnde bijstandsnorm. </text:p>
              </text:list-item>
              <text:list-item text:style-override="id1-3-2-2-1-112-4">
                <text:number>4.</text:number>
                <text:p text:style-name="al">Het inkomen, zoals bedoeld in lid 3, wordt in beginsel berekend op basis van het laatst ontvangen loon gedurende een gehele maand. Indien het een wisselend inkomen betreft, dan wordt de hoogte vastgesteld op basis van het gemiddelde maandinkomen gedurende de drie maanden voorafgaand aan het moment waarop de bijstandsbehoeftige omstandigheden aanvingen.</text:p>
              </text:list-item>
            </text:list>
            <text:p text:style-name="al">
            <text:span text:style-name="nadrukvet">Artikel 34 Zeer ernstig misdragen</text:span>
          </text:p>
            <text:list text:style-name="id1-3-2-2-1-114">
              <text:list-item text:style-override="id1-3-2-2-1-114-1">
                <text:number>1.</text:number>
                <text:p text:style-name="al">Als de belanghebbende zich ernstig misdraagt tegenover personen en instanties, die zijn belast met de uitvoering van de P-wet, als bedoeld in artikel 9, zesde lid van de P-wet, kan de uitkering worden verlaagd.</text:p>
              </text:list-item>
              <text:list-item text:style-override="id1-3-2-2-1-114-2">
                <text:number>2.</text:number>
                <text:p text:style-name="al">Als de belanghebbende zich ernstig misdraagt tegenover het college of zijn ambtenaren, onder omstandigheden die rechtstreeks verband houden met de uitvoering van de IOAW, IOAZ of Bbz, kan de uitkering worden verlaagd.</text:p>
              </text:list-item>
              <text:list-item text:style-override="id1-3-2-2-1-114-3">
                <text:number>3.</text:number>
                <text:p text:style-name="al">Het agressieprotocol treedt in werking in geval van een ernstige misdraging. </text:p>
              </text:list-item>
              <text:list-item text:style-override="id1-3-2-2-1-114-4">
                <text:number>4.</text:number>
                <text:p text:style-name="al">Het college legt een maatregel op van 100% gedurende één maand.</text:p>
              </text:list-item>
              <text:list-item text:style-override="id1-3-2-2-1-114-5">
                <text:number>5.</text:number>
                <text:p text:style-name="al">Bij recidive legt het college een maatregel op van 100% gedurende 3 maanden.</text:p>
              </text:list-item>
            </text:list>
            <text:p text:style-name="al">
            <text:span text:style-name="nadrukvet">Artik</text:span>
            <text:span text:style-name="nadrukvet">el 35 </text:span>
            <text:span text:style-name="nadrukvet">Niet nakomen van overige verplichtingen</text:span>
          </text:p>
            <text:p text:style-name="al">Indien een belanghebbende een of meerdere door het college opgelegde verplichtingen als bedoeld in artikel 55 van de P-wet, niet zijnde de gedragingen als bedoeld in artikel28 of 32 van deze verordening, niet of onvoldoende nakomt, wordt een verlaging toegepast. De verlaging wordt vastgesteld op:</text:p>
            <text:list text:style-name="id1-3-2-2-1-117">
              <text:list-item text:style-override="id1-3-2-2-1-117-1">
                <text:number>a.</text:number>
                <text:p text:style-name="al">20% gedurende 1 maand bij het niet of onvoldoende nakomen van nadere verplichtingen die verband houden met de aard en het doel van een bepaalde vorm van bijstand;</text:p>
              </text:list-item>
              <text:list-item text:style-override="id1-3-2-2-1-117-2">
                <text:number>b.</text:number>
                <text:p text:style-name="al">40% gedurende 1 maand bij het niet of onvoldoende nakomen van nadere verplichtingen die strekken tot vermindering van de bijstand;</text:p>
              </text:list-item>
              <text:list-item text:style-override="id1-3-2-2-1-117-3">
                <text:number>c.</text:number>
                <text:p text:style-name="al">100% gedurende 1 maand bij het niet of onvoldoende nakomen van nadere verplichtingen die strekken tot beëindiging van de bijstand.</text:p>
              </text:list-item>
            </text:list>
            <text:p text:style-name="al">
            <text:span text:style-name="nadrukvet">
              <text:span text:style-name="nadrukcur">§ 3.3 Bestuurlijke boete</text:span>
            </text:span>
          </text:p>
            <text:p text:style-name="al">
            <text:span text:style-name="nadrukvet">
              <text:span text:style-name="nadrukcur">§ 3.3.1 Schending inlichtingenplicht</text:span>
            </text:span>
          </text:p>
            <text:p text:style-name="al">
            <text:span text:style-name="nadrukvet">Artikel</text:span>
            <text:span text:style-name="nadrukvet"> 36 Niet nakomen van de inlichtingenverplichting en bestuurlijke boete</text:span>
          </text:p>
            <text:p text:style-name="al">vervallen – zie toelichting</text:p>
            <text:p text:style-name="al">
            <text:span text:style-name="nadrukvet">Artikel</text:span>
            <text:span text:style-name="nadrukvet"> 37 Matigen en afzien van opleggen bestuurlijke boete</text:span>
          </text:p>
            <text:p text:style-name="al">vervallen – zie toelichting </text:p>
            <text:p text:style-name="al">
            <text:span text:style-name="nadrukvet">
              <text:span text:style-name="nadrukcur">§ 3.3.2 Bescherming beslagvrije voet bij verrekening wegens recidive (alleen P-wet)</text:span>
            </text:span>
          </text:p>
            <text:p text:style-name="al">
            <text:span text:style-name="nadrukvet">Artikel 38 Verrekenen zonder beslagvrije voet bij voldoende bezit</text:span>
          </text:p>
            <text:list text:style-name="id1-3-2-2-1-126">
              <text:list-item text:style-override="id1-3-2-2-1-126-1">
                <text:number>1.</text:number>
                <text:p text:style-name="al">Indien het bezit van een belanghebbende ten minste driemaal de toepasselijke bijstandsnorm bedraagt, verrekent het college de recidiveboete de eerste drie maanden zonder inachtneming van de beslagvrije voet.</text:p>
              </text:list-item>
              <text:list-item text:style-override="id1-3-2-2-1-126-2">
                <text:number>2.</text:number>
                <text:p text:style-name="al">De verrekening, bedoeld in het eerste lid, geschiedt gedurende een tijdvak van drie maanden vanaf de eerste van de maand volgend op de dagtekening waarop de bestuurlijke boete is opgelegd.</text:p>
              </text:list-item>
            </text:list>
            <text:p text:style-name="al">
            <text:span text:style-name="nadrukvet">Artikel</text:span>
            <text:span text:style-name="nadrukvet"> 39 Verrekenen bij geen of onvoldoende bezit</text:span>
          </text:p>
            <text:list text:style-name="id1-3-2-2-1-128">
              <text:list-item text:style-override="id1-3-2-2-1-128-1">
                <text:number>1.</text:number>
                <text:p text:style-name="al">Indien het bezit van een belanghebbende niet ten minste driemaal de toepasselijke bijstandsnorm bedraagt, verrekent het college de recidiveboete gedurende één maand zonder inachtneming van de beslagvrije voet. De verrekening geschiedt vanaf de eerste van de maand volgend op de dagtekening waarop de bestuurlijke boete is opgelegd.</text:p>
              </text:list-item>
              <text:list-item text:style-override="id1-3-2-2-1-128-2">
                <text:number>2.</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text:p>
              </text:list-item>
              <text:list-item text:style-override="id1-3-2-2-1-128-3">
                <text:number>3.</text:number>
                <text:p text:style-name="al">Tot het inkomen, bedoeld in het tweede lid, worden ook middelen gerekend als bedoeld in artikel 31, tweede lid, onderdelen n en r, van de P-wet.</text:p>
              </text:list-item>
            </text:list>
            <text:p text:style-name="al">
            <text:span text:style-name="nadrukvet">Artikel 40 </text:span>
            <text:span text:style-name="nadrukvet">Verrekenen met inachtneming beslagvrije voet</text:span>
          </text:p>
            <text:p text:style-name="al">In afwijking van de artikelen 38 en 39 van deze verordening kan het college de recidiveboete met inachtneming van de beslagvrije voet verrekenen indien:</text:p>
            <text:list text:style-name="id1-3-2-2-1-131">
              <text:list-item text:style-override="id1-3-2-2-1-131-1">
                <text:number>a.</text:number>
                <text:p text:style-name="al">aannemelijk is dat verrekening op de wijze, bedoeld in de artikelen 38 en 39 zou leiden tot huisuitzetting van belanghebbende en diens gezin; of</text:p>
              </text:list-item>
              <text:list-item text:style-override="id1-3-2-2-1-131-2">
                <text:number>b.</text:number>
                <text:p text:style-name="al">anderszins sprake is van dringende redenen.</text:p>
              </text:list-item>
            </text:list>
            <text:p text:style-name="al">
            <text:span text:style-name="nadrukvet">Artikel 41 </text:span>
            <text:span text:style-name="nadrukvet">Eerder opgelegde bestuurlijke boete</text:span>
          </text:p>
            <text:p text:style-name="al">De artikelen in deze paragraaf zijn van overeenkomstige toepassing op de verrekening van</text:p>
            <text:p text:style-name="al">de bestuurlijke boete, bedoeld in artikel 18a, eerste lid, van de P-wet, indien en voor zover deze boete nog niet is betaald op het moment van verrekening.</text:p>
            <text:p text:style-name="al">
            <text:span text:style-name="nadrukvet">
              <text:span text:style-name="nadrukcur">§ 4</text:span>
            </text:span>
            <text:span text:style-name="nadrukvet">
              <text:span text:style-name="nadrukcur"> Bestrijden misbruik en oneigenlijk gebruik </text:span>
            </text:span>
            <text:span text:style-name="nadrukvet">
              <text:span text:style-name="nadrukcur">(handhaving)</text:span>
            </text:span>
          </text:p>
            <text:p text:style-name="al">
            <text:span text:style-name="nadrukvet">Artikel </text:span>
            <text:span text:style-name="nadrukvet">42 </text:span>
            <text:span text:style-name="nadrukvet">Hoogwaardig handhaven</text:span>
          </text:p>
            <text:list text:style-name="id1-3-2-2-1-137">
              <text:list-item text:style-override="id1-3-2-2-1-137-1">
                <text:number>1.</text:number>
                <text:p text:style-name="al">Het voorkomen en bestrijden van uitkeringsfraude dan wel van misbruik en oneigenlijk gebruik van de wet is ingericht naar het landelijk model voor hoogwaardig handhaven.</text:p>
              </text:list-item>
              <text:list-item text:style-override="id1-3-2-2-1-137-2">
                <text:number>2.</text:number>
                <text:p text:style-name="al">Het college stelt beleidsregels op met betrekking tot hoogwaardig handhaven waarbij tenminste wordt aangegeven hoe wordt geregeld:</text:p>
                <text:p text:style-name="al">a.de voorlichting over de regelgeving alsmede de daaraan verbonden gevolgen bij misbruik en oneigenlijk gebruik;</text:p>
              </text:list-item>
              <text:list-item text:style-override="id1-3-2-2-1-137-3">
                <text:number>a.</text:number>
                <text:p text:style-name="al">de wijze van verificatie van gegevens en van informatie uitwisseling met derden;</text:p>
              </text:list-item>
              <text:list-item text:style-override="id1-3-2-2-1-137-4">
                <text:number>b.</text:number>
                <text:p text:style-name="al">de wijze waarop controles worden uitgevoerd;</text:p>
              </text:list-item>
              <text:list-item text:style-override="id1-3-2-2-1-137-5">
                <text:number>c.</text:number>
                <text:p text:style-name="al">de wijze waarop fraude wordt opgespoord en afgehandeld.</text:p>
              </text:list-item>
            </text:list>
            <text:p text:style-name="al">
            <text:span text:style-name="nadrukvet">Artikel 43 Controle</text:span>
          </text:p>
            <text:list text:style-name="id1-3-2-2-1-139">
              <text:list-item text:style-override="id1-3-2-2-1-139-1">
                <text:number>1.</text:number>
                <text:p text:style-name="al">Het college doet onderzoek naar de rechtmatigheid van de uitkering en kan daarbij gebruikmaken van controlemiddelen zoals een heronderzoeksplan, huisbezoeken, risicoprofielen, bestandsvergelijkingen en de samenloopsignalen die daaruit voortkomen. Het college onderzoekt daarnaast overige signalen en tips die relevant zijn voor het recht op bijstand.</text:p>
              </text:list-item>
              <text:list-item text:style-override="id1-3-2-2-1-139-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text:p>
              </text:list-item>
            </text:list>
            <text:p text:style-name="al">
            <text:span text:style-name="nadrukvet">Artikel </text:span>
            <text:span text:style-name="nadrukvet">44 Aangifte bij het Openbaar Ministerie</text:span>
          </text:p>
            <text:p text:style-name="al">Indien een schending van de inlichtingenplicht leidt tot benadeling van de gemeenten, doet het college aangifte bij het Openbaar Ministerie, in overeenstemming met de door het Openbaar Ministerie op dit punt gehanteerde uitgangspunten in de Aanwijzing Sociale Zekerheidsfraude.</text:p>
            <text:p text:style-name="al">
            <text:span text:style-name="nadrukvet">Artikel </text:span>
            <text:span text:style-name="nadrukvet">45 Terugvorderen opgespoorde fraudebedragen</text:span>
          </text:p>
            <text:p text:style-name="al">Het college stelt beleidsregels op met betrekking tot herziening, terug- en invordering waarbij tenminste wordt geregeld:</text:p>
            <text:p text:style-name="al"/>
            <text:list text:style-name="id1-3-2-2-1-145">
              <text:list-item text:style-override="id1-3-2-2-1-145-1">
                <text:number/>
                <text:p text:style-name="al"/>
              </text:list-item>
              <text:list-item text:style-override="id1-3-2-2-1-145-2">
                <text:number/>
                <text:p text:style-name="al">a.op welke wijze gebruik wordt gemaakt van de wettelijke bevoegdheid tot herziening, terugvordering en invordering van een verstrekte voorziening;</text:p>
              </text:list-item>
              <text:list-item text:style-override="id1-3-2-2-1-145-3">
                <text:number>b.</text:number>
                <text:p text:style-name="al">op welke wijze er geheel of gedeeltelijk van terugvordering dan wel van invordering kan worden afgezien;</text:p>
              </text:list-item>
              <text:list-item text:style-override="id1-3-2-2-1-145-4">
                <text:number>c.</text:number>
                <text:p text:style-name="al">met welke frequente heronderzoeken plaats moeten vinden.</text:p>
              </text:list-item>
            </text:list>
            <text:p text:style-name="al">
            <text:span text:style-name="nadrukvet">Artikel </text:span>
            <text:span text:style-name="nadrukvet">46 Verhaal</text:span>
          </text:p>
            <text:p text:style-name="al">Het college stelt beleidsregels op met betrekking tot verhaal op de onderhoudsplicht waarin tenminste wordt geregeld:</text:p>
            <text:list text:style-name="id1-3-2-2-1-148">
              <text:list-item text:style-override="id1-3-2-2-1-148-1">
                <text:number>a.</text:number>
                <text:p text:style-name="al">op welke wijze gebruik wordt gemaakt van de wettelijke bevoegdheid tot verhaal;</text:p>
              </text:list-item>
              <text:list-item text:style-override="id1-3-2-2-1-148-2">
                <text:number>b.</text:number>
                <text:p text:style-name="al">wanneer en op welke wijze er wordt afgezien van het nemen van een verhaalsbesluit en het invorderen van de te verhalen voorziening;</text:p>
              </text:list-item>
              <text:list-item text:style-override="id1-3-2-2-1-148-3">
                <text:number>c.</text:number>
                <text:p text:style-name="al">met welke frequentie heronderzoeken plaats moeten vinden.</text:p>
              </text:list-item>
            </text:list>
            <text:p text:style-name="al">
            <text:span text:style-name="nadrukvet">
              <text:span text:style-name="nadrukcur">§ 5 Slotbepalingen </text:span>
            </text:span>
          </text:p>
            <text:p text:style-name="al">
            <text:span text:style-name="nadrukvet">Artikel 47 Hardheidsclausule </text:span>
          </text:p>
            <text:p text:style-name="al">In bijzondere gevallen kan afgeweken worden van de bepalingen in deze verordening, als toepassing daarvan tot onbillijkheden van overwegende aard leidt. </text:p>
            <text:p text:style-name="al">
            <text:span text:style-name="nadrukvet">Artikel 48 Citeertitel </text:span>
          </text:p>
            <text:p text:style-name="al">Deze verordening kan worden aangehaald als ‘Verzamelverordening gemeente Oisterwijk 2016’. </text:p>
            <text:p text:style-name="al">
            <text:span text:style-name="nadrukvet">Artikel 49 Inwerkingtreding </text:span>
          </text:p>
            <text:p text:style-name="al">De verordening treedt in werking op de dag na bekendmaking.</text:p>
            <text:p text:style-name="al">
            <text:span text:style-name="nadrukvet">Artikel 5</text:span>
            <text:span text:style-name="nadrukvet">0 Intrekking oude verordening</text:span>
          </text:p>
            <text:list text:style-name="id1-3-2-2-1-157">
              <text:list-item text:style-override="id1-3-2-2-1-157-1">
                <text:number>1.</text:number>
                <text:p text:style-name="al">De ‘Verzamelverordening Participatiewet, IOAW, IOAZ en Bbz 2015-A’ wordt met de inwerkingtreding van de ‘Verzamelverordening gemeente Oisterwijk 2016’ ingetrokken. </text:p>
              </text:list-item>
              <text:list-item text:style-override="id1-3-2-2-1-157-2">
                <text:number>2.</text:number>
                <text:p text:style-name="al">Een belanghebbende aan wie op grond van paragraaf 2 van de Verzamelverordening WWB, Ioaw, Ioaz en Bbz 2015-A een voorziening is verstrekt, behoudt deze voorziening en de daaraan verbonden rechten en verplichtingen voor de duur dat deze is verstrekt en zo lang aan de voorwaarden wordt voldaan.</text:p>
              </text:list-item>
            </text:list>
            <text:p text:style-name="al">Aldus besloten in de openbare vergadering van de raad van de gemeente Oisterwijk op</text:p>
            <text:p text:style-name="al">17 maart 2016.</text:p>
            <text:p text:style-name="al">de griffier, de voorzitter, </text:p>
            <text:p text:style-name="al">Nelleke van Wijk Hans Jan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4145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5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5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zamelverordening Participatiewet, IOAW, IOAZ en Bbz 2016 gemeente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59</meta:user-defined>
    <meta:user-defined meta:name="OVERHEIDop.GmbID/DC.identifier">gmb-2016-41459</meta:user-defined>
    <meta:user-defined meta:name="OVERHEID.TaxonomieBeleidsagenda/OVERHEID.category">Sociale zekerheid | Organisatie en beleid</meta:user-defined>
    <meta:user-defined meta:name="DC.source">;http://wetten.overheid.nl/BWBR0015703/2016-04-01</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OVERHEID.authority">Oisterwijk</meta:user-defined>
    <meta:user-defined meta:name="OVERHEID.Gemeente/DCTERMS.publisher">Oisterwijk</meta:user-defined>
    <meta:user-defined meta:name="OVERHEIDgvop.Informatietype/DC.type">Verordeningen</meta:user-defined>
    <meta:user-defined meta:name="OVERHEID.Gemeente/DC.spatial">Oisterwijk</meta:user-defined>
    <meta:user-defined meta:name="OVERHEIDop.versieInformatie"/>
  </office:meta>
</office:document-meta>
</file>