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van een schuur, Brouw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Z1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rouwerstraat 12 Alkmaar:</text:span> het bouwen van een schuur </text:p>
            <text:p text:style-name="common-al">Datum einde bezwaartermijn: 12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ouwen van een schuur, Brouwerstraat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52</meta:user-defined>
    <meta:user-defined meta:name="OVERHEIDop.GmbID/DC.identifier">gmb-2016-41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Z</meta:user-defined>
    <meta:user-defined meta:name="OVERHEIDop.woonplaats">Alkmaar</meta:user-defined>
    <meta:user-defined meta:name="OVERHEIDop.straatnaam">Brou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81 515128</meta:user-defined>
    <meta:user-defined meta:name="OVERHEIDop.versieInformatie"/>
  </office:meta>
</office:document-meta>
</file>