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Camminghaweg 3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Arum, Camminghaweg 38 A OV 20160117 het plaatsen van vlaggenmasten, aanwijsbord en gevelreclame (17-0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45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Arum, Camminghaweg 3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51</meta:user-defined>
    <meta:user-defined meta:name="OVERHEIDop.GmbID/DC.identifier">gmb-2016-414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8a</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428 570577</meta:user-defined>
    <meta:user-defined meta:name="OVERHEIDop.versieInformatie"/>
  </office:meta>
</office:document-meta>
</file>