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en van een schuur, Kadastrale sectie Z, perceelnummer 605, nabij Blokkerweg 2A,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6LC</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dastrale sectie Z, perceelnummer 605, nabij Blokkerweg 2A Zuidschermer:</text:span> het (her)bouwen van een schuur </text:p>
            <text:p text:style-name="common-al">Datum einde bezwaartermijn: 13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144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4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4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bouwen van een schuur, Kadastrale sectie Z, perceelnummer 605, nabij Blokkerweg 2A,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49</meta:user-defined>
    <meta:user-defined meta:name="OVERHEIDop.GmbID/DC.identifier">gmb-2016-414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6LC 2a</meta:user-defined>
    <meta:user-defined meta:name="OVERHEIDop.woonplaats">Zuidschermer</meta:user-defined>
    <meta:user-defined meta:name="OVERHEIDop.straatnaam">Blokk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743 508956</meta:user-defined>
    <meta:user-defined meta:name="OVERHEIDop.versieInformatie"/>
  </office:meta>
</office:document-meta>
</file>