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raam, Kennemersingel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C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ingel 24 Alkmaar:</text:span> het plaatsen van een dakraam </text:p>
            <text:p text:style-name="common-al">Datum einde bezwaartermijn: 13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4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4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4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raam, Kennemersingel 2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48</meta:user-defined>
    <meta:user-defined meta:name="OVERHEIDop.GmbID/DC.identifier">gmb-2016-41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C</meta:user-defined>
    <meta:user-defined meta:name="OVERHEIDop.woonplaats">Alkmaar</meta:user-defined>
    <meta:user-defined meta:name="OVERHEIDop.straatnaam">Kennemer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00 516252</meta:user-defined>
    <meta:user-defined meta:name="OVERHEIDop.versieInformatie"/>
  </office:meta>
</office:document-meta>
</file>