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pand zodat het geschikt wordt voor 24-uurs zorg, Dillenburg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V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llenburgstraat 1 Alkmaar:</text:span> het verbouwen van het pand zodat het geschikt wordt voor 24-uurs zorg </text:p>
            <text:p text:style-name="common-al">Datum einde bezwaartermijn:13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4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4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4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het pand zodat het geschikt wordt voor 24-uurs zorg, Dillenburgstraa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44</meta:user-defined>
    <meta:user-defined meta:name="OVERHEIDop.GmbID/DC.identifier">gmb-2016-41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JV</meta:user-defined>
    <meta:user-defined meta:name="OVERHEIDop.woonplaats">Alkmaar</meta:user-defined>
    <meta:user-defined meta:name="OVERHEIDop.straatnaam">Dillenburg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00 515056</meta:user-defined>
    <meta:user-defined meta:name="OVERHEIDop.versieInformatie"/>
  </office:meta>
</office:document-meta>
</file>