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zeven bomen op de locatie Kievitlaan 103, 1742 A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15</text:p>
            <text:p text:style-name="last-al">Ingekomen: 3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41439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43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43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zeven bomen op de locatie Kievitlaan 103, 1742 AC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439</meta:user-defined>
    <meta:user-defined meta:name="OVERHEIDop.GmbID/DC.identifier">gmb-2016-414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2AC 103</meta:user-defined>
    <meta:user-defined meta:name="OVERHEIDop.woonplaats">Schagen</meta:user-defined>
    <meta:user-defined meta:name="OVERHEIDop.straatnaam">Kievitlaan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4359 533507</meta:user-defined>
    <meta:user-defined meta:name="OVERHEIDop.versieInformatie"/>
  </office:meta>
</office:document-meta>
</file>