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in gebruik nemen van het pand als anti-kraak, Kanaaldijk 30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DB30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dijk 301 Alkmaar:</text:span> het tijdelijk in gebruik nemen van het pand als anti-kraak </text:p>
            <text:p text:style-name="common-al">Datum einde bezwaartermijn: 07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143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3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3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jdelijk in gebruik nemen van het pand als anti-kraak, Kanaaldijk 30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38</meta:user-defined>
    <meta:user-defined meta:name="OVERHEIDop.GmbID/DC.identifier">gmb-2016-414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DB 303</meta:user-defined>
    <meta:user-defined meta:name="OVERHEIDop.woonplaats">Alkmaar</meta:user-defined>
    <meta:user-defined meta:name="OVERHEIDop.straatnaam">Kanaal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32 518323</meta:user-defined>
    <meta:user-defined meta:name="OVERHEIDop.versieInformatie"/>
  </office:meta>
</office:document-meta>
</file>