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utelande, Duinweg 97 en 101, verleende omgevingsvergunning (uitgebreide voorbereidingsprocedure) voor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op 24 maart 2016 een omgevingsvergunning verleend voor </text:p>
            <text:p text:style-name="common-al">Duinweg 97 en 101 te Zoutelande;het brandveilig gebruiken van het pand       </text:p>
            <text:p text:style-name="common-al"/>
            <text:p text:style-name="common-al">De vergunning is ten opzichte van de ontwerpvergunning niet gewijzigd</text:p>
            <text:p text:style-name="common-al">De omgevingsvergunning, de aanvraag en de daarbij behorende stukken liggen vanaf 6 april 2016 ter inzage op het gemeentehuis. </text:p>
            <text:p text:style-name="common-al">Van 6 april tot en met 17 mei 2016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Mat Knol, telefoonnummer: 0118-555 346 of email: MAJ.Knol@veere.nl.</text:p>
            <text:p text:style-name="tussenkopcur">Ter inzage</text:p>
            <text:p text:style-name="common-al">Stukken die ter inzage liggen kunt u inzien bij de Centrale Publieksbalie van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 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common-al"/>
            <text:p text:style-name="common-al">De officiële publicatie heeft plaatsgevonden in huis-aan-huis blad de Faa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4142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2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2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utelande, Duinweg 97 en 101, verleende omgevingsvergunning (uitgebreide voorbereidingsprocedure) voor het brandveilig gebruiken van het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26</meta:user-defined>
    <meta:user-defined meta:name="OVERHEIDop.GmbID/DC.identifier">gmb-2016-414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74EC 97a</meta:user-defined>
    <meta:user-defined meta:name="OVERHEIDop.woonplaats">Zoutelande</meta:user-defined>
    <meta:user-defined meta:name="OVERHEIDop.straatnaam">Duinweg</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23729 391588</meta:user-defined>
    <meta:user-defined meta:name="OVERHEIDop.versieInformatie"/>
  </office:meta>
</office:document-meta>
</file>