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Ondernemers Plantage:</text:p>
            <text:p text:style-name="common-al">laten verzorgen van achtergrondmuziek op de Plantage in Kampen op 27 april 2016 van 15.00 tot 18.00 uur (verzenddatum 30/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14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lantag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22</meta:user-defined>
    <meta:user-defined meta:name="OVERHEIDop.GmbID/DC.identifier">gmb-2016-414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2 507995</meta:user-defined>
    <meta:user-defined meta:name="OVERHEIDop.versieInformatie"/>
  </office:meta>
</office:document-meta>
</file>