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Zeeduinsepoort 22,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22 te Oostkapelle, het bouwen van een woning</text:p>
            <text:p text:style-name="common-al">verzenddatum 24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41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22,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18</meta:user-defined>
    <meta:user-defined meta:name="OVERHEIDop.GmbID/DC.identifier">gmb-2016-41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10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14 399452</meta:user-defined>
    <meta:user-defined meta:name="OVERHEIDop.versieInformatie"/>
  </office:meta>
</office:document-meta>
</file>