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cameramast sportpark, Ir. Rocourstraat 13B, 6245 AC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(artikel 3.9 lid 2 Wabo, artikel 3:18 lid 2 Awb) van de volgende aanvraag voor:</text:p>
            <text:p text:style-name="common-al">- het plaatsen van een cameramast op sportpark Ir. Mirland, gelegen <text:span text:style-name="nadrukvet">Ir. Rocourstraat 13B, 6245 AC  Eijsden</text:span>. De reden voor verlenging is dat de nog in te dienen  aanvullende gegevens beoordeeld moeten worden. De nieuwe uiterste beslisdatum is 11 mei 2016.</text:p>
            <text:p text:style-name="common-al">Tegen deze verlenging kan op grond van de Wet algemene bepalingen omgeving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6 april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4141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1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1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cameramast sportpark, Ir. Rocourstraat 13B, 6245 AC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414</meta:user-defined>
    <meta:user-defined meta:name="OVERHEIDop.GmbID/DC.identifier">gmb-2016-41414</meta:user-defined>
    <meta:user-defined meta:name="OVERHEID.TaxonomieBeleidsagenda/OVERHEID.category">Ruimte en infrastructuur | Organisatie en beleid</meta:user-defined>
    <meta:user-defined meta:name="OVERHEIDop.referentienummer">Z-HZ_WABO-2016-000968</meta:user-defined>
    <meta:user-defined meta:name="DCTERMS.abstract">plaatsen van een cameramast op sportpark Ir. Mirland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</meta:user-defined>
    <meta:user-defined meta:name="OVERHEIDop.woonplaats">Eijsden</meta:user-defined>
    <meta:user-defined meta:name="OVERHEIDop.straatnaam">Pisartlaa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8271 309131</meta:user-defined>
    <meta:user-defined meta:name="OVERHEIDop.versieInformatie"/>
  </office:meta>
</office:document-meta>
</file>