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Mijnsherenstraat 1, verleende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jnsherenstraat 1 te Veere, het uitbreiden van een woning</text:p>
            <text:p text:style-name="common-al">verzenddatum 31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41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Mijnsherenstraat 1, verleende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12</meta:user-defined>
    <meta:user-defined meta:name="OVERHEIDop.GmbID/DC.identifier">gmb-2016-41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D 1</meta:user-defined>
    <meta:user-defined meta:name="OVERHEIDop.woonplaats">Veere</meta:user-defined>
    <meta:user-defined meta:name="OVERHEIDop.straatnaam">Mijnshe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367 396834</meta:user-defined>
    <meta:user-defined meta:name="OVERHEIDop.versieInformatie"/>
  </office:meta>
</office:document-meta>
</file>