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roeksteeg 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kveebedrijf Van der Stouwe:</text:p>
            <text:p text:style-name="common-al">vergroten van de ligboxenstal met een uitbreiding van de veebezetting binnen een melkrundveehouderij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141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Broeksteeg 5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11</meta:user-defined>
    <meta:user-defined meta:name="OVERHEIDop.GmbID/DC.identifier">gmb-2016-41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E 15</meta:user-defined>
    <meta:user-defined meta:name="OVERHEIDop.woonplaats">Zalk</meta:user-defined>
    <meta:user-defined meta:name="OVERHEIDop.straatnaam">Broekste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6964 503346</meta:user-defined>
    <meta:user-defined meta:name="OVERHEIDop.versieInformatie"/>
  </office:meta>
</office:document-meta>
</file>