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Leenes Land 10,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enes Land 10 te Zoutelande, het bouwen van een woning</text:p>
            <text:p text:style-name="common-al">verzenddatum 29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4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0,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09</meta:user-defined>
    <meta:user-defined meta:name="OVERHEIDop.GmbID/DC.identifier">gmb-2016-41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C 19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34 391958</meta:user-defined>
    <meta:user-defined meta:name="OVERHEIDop.versieInformatie"/>
  </office:meta>
</office:document-meta>
</file>