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eidijk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schap Lindenholz-Schreurs:</text:p>
            <text:p text:style-name="common-al">plaatsen van een werktuigenberging binnen een veehouderij aan de Leidijk 3 in Kamperveen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40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Leidijk 3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07</meta:user-defined>
    <meta:user-defined meta:name="OVERHEIDop.GmbID/DC.identifier">gmb-2016-41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T 3</meta:user-defined>
    <meta:user-defined meta:name="OVERHEIDop.woonplaats">Kamperveen</meta:user-defined>
    <meta:user-defined meta:name="OVERHEIDop.straatnaam">Lei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1533 500531</meta:user-defined>
    <meta:user-defined meta:name="OVERHEIDop.versieInformatie"/>
  </office:meta>
</office:document-meta>
</file>