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De Zandput 37, verleende omgevingsvergunning voor het bouwen van een vakantiewoning en het handelen in strijd met de regels van de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andput 37 te Zoutelande</text:p>
            <text:p text:style-name="common-al">het bouwen van een vakantiewoning en het handelen in strijd met de regels van de ruimtelijke ordening</text:p>
            <text:p text:style-name="common-al">verzenddatum 29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40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Zandput 37, verleende omgevingsvergunning voor het bouwen van een vakantiewoning en het handelen in strijd met de regels van de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06</meta:user-defined>
    <meta:user-defined meta:name="OVERHEIDop.GmbID/DC.identifier">gmb-2016-41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J 37</meta:user-defined>
    <meta:user-defined meta:name="OVERHEIDop.woonplaats">Zoutelande</meta:user-defined>
    <meta:user-defined meta:name="OVERHEIDop.straatnaam">De Zandpu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085 393221</meta:user-defined>
    <meta:user-defined meta:name="OVERHEIDop.versieInformatie"/>
  </office:meta>
</office:document-meta>
</file>