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ishoek 19, verleende omgevingsvergunning voor het gewijzigd uitvoeren van de verleende vergunning (12 i.p.v. 10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9 te Koudekerke</text:p>
            <text:p text:style-name="common-al">het gewijzigd uitvoeren van de verleende vergunning (12 i.p.v. 10 appartementen)</text:p>
            <text:p text:style-name="common-al">verzenddatum 29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9, verleende omgevingsvergunning voor het gewijzigd uitvoeren van de verleende vergunning (12 i.p.v. 10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05</meta:user-defined>
    <meta:user-defined meta:name="OVERHEIDop.GmbID/DC.identifier">gmb-2016-4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9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67 388849</meta:user-defined>
    <meta:user-defined meta:name="OVERHEIDop.versieInformatie"/>
  </office:meta>
</office:document-meta>
</file>