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ringbrug, Lisserweg 38, 2156 LC, aanpassen van een magazijn t.b.v. scooterdemontage, inrichting of mijnbouwwerk oprichten of veranderen (Milieu), 29-12-2015, 2015-00553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teringbrug, Lisserweg 38, 2156 LC, aanpassen van een magazijn t.b.v. scooterdemontage, inrichting of mijnbouwwerk oprichten of veranderen (Milieu), 29-12-2015, 2015-00553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14</meta:user-defined>
    <meta:user-defined meta:name="OVERHEIDop.GmbID/DC.identifier">gmb-2016-4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6LC 38</meta:user-defined>
    <meta:user-defined meta:name="OVERHEIDop.woonplaats">Weteringbrug</meta:user-defined>
    <meta:user-defined meta:name="OVERHEIDop.straatnaam">Liss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201 470850</meta:user-defined>
    <meta:user-defined meta:name="OVERHEIDop.versieInformatie"/>
  </office:meta>
</office:document-meta>
</file>